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2">
      <text:list-level-style-number text:level="1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5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3">
      <text:list-level-style-bullet text:level="1" text:style-name="WW_CharLFO53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53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in" fo:margin-bottom="0in" fo:line-height="150%"/>
      <style:text-properties style:font-name="Arial" style:font-name-complex="Arial" style:use-window-font-color="true" fo:font-size="14pt" style:font-size-asian="14pt" style:font-size-complex="14pt"/>
    </style:style>
    <style:style style:name="P3" style:parent-style-name="Standard" style:family="paragraph">
      <style:paragraph-properties fo:margin-top="0in" fo:margin-bottom="0in" fo:line-height="150%"/>
      <style:text-properties style:font-name="Arial" style:font-name-complex="Arial" style:use-window-font-color="true" fo:font-size="14pt" style:font-size-asian="14pt" style:font-size-complex="14pt"/>
    </style:style>
    <style:style style:name="P4" style:parent-style-name="Standard" style:family="paragraph">
      <style:paragraph-properties fo:margin-top="0in" fo:margin-bottom="0in" fo:line-height="150%"/>
      <style:text-properties style:font-name="Arial" style:font-name-complex="Arial" style:use-window-font-color="true" fo:font-size="14pt" style:font-size-asian="14pt" style:font-size-complex="14pt"/>
    </style:style>
    <style:style style:name="P5" style:parent-style-name="Standard" style:family="paragraph">
      <style:paragraph-properties fo:margin-top="0in" fo:margin-bottom="0in" fo:line-height="150%"/>
      <style:text-properties style:font-name="Arial" style:font-name-complex="Arial" style:use-window-font-color="true" fo:font-size="14pt" style:font-size-asian="14pt" style:font-size-complex="14pt"/>
    </style:style>
    <style:style style:name="P6" style:parent-style-name="Standard" style:family="paragraph">
      <style:paragraph-properties fo:margin-top="0in" fo:margin-bottom="0in" fo:line-height="150%"/>
      <style:text-properties style:font-name="Arial" style:font-name-complex="Arial" style:use-window-font-color="true" fo:font-size="14pt" style:font-size-asian="14pt" style:font-size-complex="14pt"/>
    </style:style>
    <style:style style:name="P7" style:parent-style-name="Standard" style:family="paragraph">
      <style:paragraph-properties fo:margin-top="0in" fo:margin-bottom="0in" fo:line-height="150%"/>
      <style:text-properties style:font-name="Arial" style:font-name-complex="Arial" style:use-window-font-color="true" fo:font-size="14pt" style:font-size-asian="14pt" style:font-size-complex="14pt"/>
    </style:style>
    <style:style style:name="P8" style:parent-style-name="Standard" style:family="paragraph">
      <style:paragraph-properties fo:margin-top="0in" fo:margin-bottom="0in" fo:line-height="150%"/>
      <style:text-properties style:font-name="Arial" style:font-name-complex="Arial" style:use-window-font-color="true" fo:font-size="14pt" style:font-size-asian="14pt" style:font-size-complex="14pt"/>
    </style:style>
    <style:style style:name="P9" style:parent-style-name="Standard" style:family="paragraph">
      <style:paragraph-properties fo:margin-top="0in" fo:margin-bottom="0in" fo:line-height="150%"/>
      <style:text-properties style:font-name="Arial" style:font-name-complex="Arial" style:use-window-font-color="true" fo:font-size="14pt" style:font-size-asian="14pt" style:font-size-complex="14pt"/>
    </style:style>
    <style:style style:name="P10" style:parent-style-name="Standard" style:family="paragraph">
      <style:paragraph-properties fo:margin-top="0in" fo:margin-bottom="0in" fo:line-height="150%"/>
      <style:text-properties style:font-name="Arial" style:font-name-complex="Arial" style:use-window-font-color="true" fo:font-size="14pt" style:font-size-asian="14pt" style:font-size-complex="14pt"/>
    </style:style>
    <style:style style:name="P11" style:parent-style-name="Naslov11" style:family="paragraph">
      <style:paragraph-properties fo:text-align="center" fo:margin-top="0in" fo:margin-bottom="0in" fo:line-height="150%" fo:margin-left="0.0784in" fo:margin-right="0.0784in">
        <style:tab-stops/>
      </style:paragraph-properties>
    </style:style>
    <style:style style:name="T12" style:parent-style-name="Zadanifontodlomka" style:family="text">
      <style:text-properties style:font-name="Arial" style:font-name-complex="Arial" style:use-window-font-color="true" fo:font-size="30pt" style:font-size-asian="30pt" style:font-size-complex="30pt"/>
    </style:style>
    <style:style style:name="T13" style:parent-style-name="Zadanifontodlomka" style:family="text">
      <style:text-properties style:font-name="Arial" style:font-name-complex="Arial" style:use-window-font-color="true" fo:font-size="30pt" style:font-size-asian="30pt" style:font-size-complex="30pt"/>
    </style:style>
    <style:style style:name="T14" style:parent-style-name="Zadanifontodlomka" style:family="text">
      <style:text-properties style:font-name="Arial" style:font-name-complex="Arial" style:use-window-font-color="true" fo:font-size="30pt" style:font-size-asian="30pt" style:font-size-complex="30pt"/>
    </style:style>
    <style:style style:name="P15" style:parent-style-name="Standard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16" style:parent-style-name="Standard" style:family="paragraph">
      <style:paragraph-properties fo:break-before="page" fo:margin-top="0in" fo:margin-bottom="0in" fo:line-height="150%"/>
      <style:text-properties style:font-name="Arial" style:font-name-complex="Arial" style:use-window-font-color="true"/>
    </style:style>
    <style:style style:name="P17" style:parent-style-name="Osjenčaninaslov" style:family="paragraph">
      <style:paragraph-properties fo:margin-top="0in" fo:line-height="150%">
        <style:tab-stops>
          <style:tab-stop style:type="left" style:position="3.4944in"/>
        </style:tab-stops>
      </style:paragraph-properties>
      <style:text-properties style:font-name="Arial" style:font-name-complex="Arial" style:use-window-font-color="true"/>
    </style:style>
    <style:style style:name="P18" style:parent-style-name="Standard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19" style:parent-style-name="Standard" style:family="paragraph">
      <style:paragraph-properties fo:margin-top="0in" fo:margin-bottom="0in" fo:line-height="150%"/>
    </style:style>
    <style:style style:name="P20" style:parent-style-name="Standard" style:family="paragraph">
      <style:paragraph-properties fo:margin-top="0in" fo:margin-bottom="0in" fo:line-height="150%"/>
    </style:style>
    <style:style style:name="P21" style:parent-style-name="Standard" style:family="paragraph">
      <style:paragraph-properties fo:margin-top="0in" fo:margin-bottom="0in" fo:line-height="150%"/>
    </style:style>
    <style:style style:name="P22" style:parent-style-name="Sadržaj10" style:family="paragraph">
      <style:paragraph-properties fo:margin-bottom="0in" fo:line-height="150%">
        <style:tab-stops>
          <style:tab-stop style:type="right" style:position="6.1618in"/>
        </style:tab-stops>
      </style:paragraph-properties>
    </style:style>
    <style:style style:name="P23" style:parent-style-name="Sadržaj10" style:family="paragraph">
      <style:paragraph-properties fo:margin-bottom="0in" fo:line-height="150%">
        <style:tab-stops>
          <style:tab-stop style:type="right" style:position="6.1618in"/>
        </style:tab-stops>
      </style:paragraph-properties>
    </style:style>
    <style:style style:name="T24" style:parent-style-name="Hiperveza" style:family="text">
      <style:text-properties style:font-name="Arial" style:font-name-complex="Arial" style:use-window-font-color="true"/>
    </style:style>
    <style:style style:name="T25" style:parent-style-name="Zadanifontodlomka" style:family="text">
      <style:text-properties style:font-name="Arial" style:font-name-complex="Arial" style:use-window-font-color="true"/>
    </style:style>
    <style:style style:name="T26" style:parent-style-name="Zadanifontodlomka" style:family="text">
      <style:text-properties style:font-name="Arial" style:font-name-complex="Arial" style:use-window-font-color="true"/>
    </style:style>
    <style:style style:name="T27" style:parent-style-name="Zadanifontodlomka" style:family="text">
      <style:text-properties style:font-name="Arial" style:font-name-complex="Arial" style:use-window-font-color="true"/>
    </style:style>
    <style:style style:name="P28" style:parent-style-name="Sadržaj20" style:family="paragraph">
      <style:paragraph-properties fo:margin-bottom="0in"/>
    </style:style>
    <style:style style:name="T29" style:parent-style-name="Hiperveza" style:family="text">
      <style:text-properties style:use-window-font-color="true"/>
    </style:style>
    <style:style style:name="T30" style:parent-style-name="Zadanifontodlomka" style:family="text">
      <style:text-properties style:font-name-asian="Times New Roman"/>
    </style:style>
    <style:style style:name="T31" style:parent-style-name="Hiperveza" style:family="text">
      <style:text-properties style:use-window-font-color="true"/>
    </style:style>
    <style:style style:name="P32" style:parent-style-name="Sadržaj20" style:family="paragraph">
      <style:paragraph-properties fo:margin-bottom="0in"/>
    </style:style>
    <style:style style:name="T33" style:parent-style-name="Hiperveza" style:family="text">
      <style:text-properties style:use-window-font-color="true"/>
    </style:style>
    <style:style style:name="T34" style:parent-style-name="Zadanifontodlomka" style:family="text">
      <style:text-properties style:font-name-asian="Times New Roman"/>
    </style:style>
    <style:style style:name="T35" style:parent-style-name="Hiperveza" style:family="text">
      <style:text-properties style:use-window-font-color="true"/>
    </style:style>
    <style:style style:name="P36" style:parent-style-name="Sadržaj20" style:family="paragraph">
      <style:paragraph-properties fo:margin-bottom="0in"/>
    </style:style>
    <style:style style:name="T37" style:parent-style-name="Hiperveza" style:family="text">
      <style:text-properties style:use-window-font-color="true"/>
    </style:style>
    <style:style style:name="T38" style:parent-style-name="Zadanifontodlomka" style:family="text">
      <style:text-properties style:font-name-asian="Times New Roman"/>
    </style:style>
    <style:style style:name="T39" style:parent-style-name="Hiperveza" style:family="text">
      <style:text-properties style:use-window-font-color="true"/>
    </style:style>
    <style:style style:name="P40" style:parent-style-name="Sadržaj20" style:family="paragraph">
      <style:paragraph-properties fo:margin-bottom="0in"/>
    </style:style>
    <style:style style:name="T41" style:parent-style-name="Hiperveza" style:family="text">
      <style:text-properties style:use-window-font-color="true"/>
    </style:style>
    <style:style style:name="T42" style:parent-style-name="Zadanifontodlomka" style:family="text">
      <style:text-properties style:font-name-asian="Times New Roman"/>
    </style:style>
    <style:style style:name="T43" style:parent-style-name="Hiperveza" style:family="text">
      <style:text-properties style:use-window-font-color="true"/>
    </style:style>
    <style:style style:name="P44" style:parent-style-name="Sadržaj20" style:family="paragraph">
      <style:paragraph-properties fo:margin-bottom="0in"/>
    </style:style>
    <style:style style:name="T45" style:parent-style-name="Hiperveza" style:family="text">
      <style:text-properties style:use-window-font-color="true"/>
    </style:style>
    <style:style style:name="T46" style:parent-style-name="Zadanifontodlomka" style:family="text">
      <style:text-properties style:font-name-asian="Times New Roman"/>
    </style:style>
    <style:style style:name="T47" style:parent-style-name="Hiperveza" style:family="text">
      <style:text-properties style:use-window-font-color="true"/>
    </style:style>
    <style:style style:name="P48" style:parent-style-name="Sadržaj20" style:family="paragraph">
      <style:paragraph-properties fo:margin-bottom="0in"/>
    </style:style>
    <style:style style:name="T4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top="0in" fo:margin-bottom="0in" fo:line-height="150%"/>
    </style:style>
    <style:style style:name="P52" style:parent-style-name="Standard" style:family="paragraph">
      <style:paragraph-properties fo:margin-top="0in" fo:margin-bottom="0in" fo:line-height="150%"/>
      <style:text-properties style:font-name="Arial" style:font-name-complex="Arial" style:use-window-font-color="true" fo:font-size="11pt" style:font-size-asian="11pt"/>
    </style:style>
    <style:style style:name="P53" style:parent-style-name="Normal" style:family="paragraph">
      <style:paragraph-properties fo:break-before="page"/>
      <style:text-properties fo:hyphenate="true"/>
    </style:style>
    <style:style style:name="P54" style:parent-style-name="Standard" style:family="paragraph">
      <style:paragraph-properties fo:text-align="justify" fo:margin-top="0in" fo:margin-bottom="0in" fo:line-height="150%" fo:text-indent="0.4923in"/>
      <style:text-properties style:font-name="Arial" style:font-name-complex="Arial" style:use-window-font-color="true" fo:font-size="11pt" style:font-size-asian="11pt"/>
    </style:style>
    <style:style style:name="P55" style:parent-style-name="Osjenčaninaslov" style:family="paragraph">
      <style:paragraph-properties fo:border="0.0034in solid #1CADE4" fo:padding-top="0.0555in" fo:padding-left="0.0833in" fo:padding-bottom="0.0277in" fo:padding-right="0.0833in" style:shadow="none" fo:margin-top="0in" fo:line-height="150%">
        <style:tab-stops>
          <style:tab-stop style:type="left" style:position="3.4944in"/>
        </style:tab-stops>
      </style:paragraph-properties>
      <style:text-properties style:font-name="Arial" style:font-name-complex="Arial" style:use-window-font-color="true"/>
    </style:style>
    <style:style style:name="P56" style:parent-style-name="Odlomakpopisa" style:family="paragraph">
      <style:paragraph-properties fo:margin-top="0in" fo:margin-bottom="0in" fo:line-height="150%" fo:margin-left="0.55in">
        <style:tab-stops/>
      </style:paragraph-properties>
      <style:text-properties style:font-name="Arial" style:font-name-complex="Arial" style:use-window-font-color="true"/>
    </style:style>
    <style:style style:name="P57" style:parent-style-name="Odlomakpopisa" style:family="paragraph">
      <style:paragraph-properties fo:margin-top="0in" fo:margin-bottom="0in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9" style:parent-style-name="Standard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1" style:parent-style-name="Standard" style:family="paragraph">
      <style:paragraph-properties fo:margin-top="0in" fo:margin-bottom="0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3" style:parent-style-name="Standard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4" style:parent-style-name="Standard" style:family="paragraph">
      <style:paragraph-properties fo:text-align="justify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P65" style:parent-style-name="Standard" style:family="paragraph">
      <style:paragraph-properties fo:text-align="justify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P66" style:parent-style-name="Standard" style:family="paragraph">
      <style:paragraph-properties fo:text-align="justify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P67" style:parent-style-name="Standard" style:family="paragraph">
      <style:paragraph-properties fo:text-align="justify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P68" style:parent-style-name="Standard" style:family="paragraph">
      <style:paragraph-properties fo:text-align="justify" fo:margin-top="0in" fo:margin-bottom="0in" fo:line-height="150%"/>
    </style:style>
    <style:style style:name="T69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T7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3" style:parent-style-name="Standard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4" style:parent-style-name="Standard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5" style:parent-style-name="Standard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6" style:parent-style-name="Standard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7" style:parent-style-name="Standard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8" style:parent-style-name="Standard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9" style:parent-style-name="Odlomakpopisa" style:family="paragraph">
      <style:paragraph-properties fo:margin-top="0in" fo:margin-bottom="0in" fo:line-height="150%" fo:margin-left="0.5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0" style:parent-style-name="Normal" style:family="paragraph">
      <style:paragraph-properties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1" style:parent-style-name="Standard" style:family="paragraph">
      <style:paragraph-properties fo:text-align="justify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P82" style:parent-style-name="Standard" style:family="paragraph">
      <style:paragraph-properties fo:text-align="justify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P83" style:parent-style-name="Standard" style:family="paragraph">
      <style:paragraph-properties fo:text-align="justify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Column85" style:family="table-column">
      <style:table-column-properties style:column-width="1.2013in" style:use-optimal-column-width="false"/>
    </style:style>
    <style:style style:name="TableColumn86" style:family="table-column">
      <style:table-column-properties style:column-width="1.1145in" style:use-optimal-column-width="false"/>
    </style:style>
    <style:style style:name="TableColumn87" style:family="table-column">
      <style:table-column-properties style:column-width="1.0354in" style:use-optimal-column-width="false"/>
    </style:style>
    <style:style style:name="TableColumn88" style:family="table-column">
      <style:table-column-properties style:column-width="0.9347in" style:use-optimal-column-width="false"/>
    </style:style>
    <style:style style:name="TableColumn89" style:family="table-column">
      <style:table-column-properties style:column-width="0.9354in" style:use-optimal-column-width="false"/>
    </style:style>
    <style:style style:name="TableColumn90" style:family="table-column">
      <style:table-column-properties style:column-width="0.9375in" style:use-optimal-column-width="false"/>
    </style:style>
    <style:style style:name="Table84" style:family="table">
      <style:table-properties style:width="6.159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P111" style:parent-style-name="Standard" style:family="paragraph">
      <style:paragraph-properties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P125" style:parent-style-name="Standard" style:family="paragraph">
      <style:paragraph-properties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P128" style:parent-style-name="Standard" style:family="paragraph">
      <style:paragraph-properties fo:text-align="center"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P131" style:parent-style-name="Standard" style:family="paragraph">
      <style:paragraph-properties fo:text-align="center"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P134" style:parent-style-name="Standard" style:family="paragraph">
      <style:paragraph-properties fo:text-align="center"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P161" style:parent-style-name="Odlomakpopisa" style:family="paragraph">
      <style:paragraph-properties fo:margin-top="0in" fo:margin-bottom="0in" fo:line-height="150%" fo:margin-left="0in">
        <style:tab-stops/>
      </style:paragraph-properties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62" style:parent-style-name="Normal" style:family="paragraph">
      <style:paragraph-properties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63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65" style:parent-style-name="Standard" style:family="paragraph">
      <style:paragraph-properties fo:text-align="justify" fo:margin-top="0in" fo:margin-bottom="0in" fo:line-height="150%"/>
      <style:text-properties style:letter-kerning="false"/>
    </style:style>
    <style:style style:name="P166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wave" style:text-underline-width="bold" style:text-underline-mode="continuous"/>
    </style:style>
    <style:style style:name="P167" style:parent-style-name="Standard" style:family="paragraph">
      <style:paragraph-properties fo:text-align="justify" fo:margin-top="0in" fo:margin-bottom="0in" fo:line-height="150%"/>
    </style:style>
    <style:style style:name="T168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Zadanifontodlomka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Zadanifontodlomka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Zadanifontodlomka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74" style:parent-style-name="Standard" style:family="paragraph">
      <style:paragraph-properties fo:text-align="justify" fo:margin-top="0in" fo:margin-bottom="0in" fo:line-height="150%"/>
    </style:style>
    <style:style style:name="T175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177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78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179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180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181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182" style:parent-style-name="Zadanifontodlomka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83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84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85" style:parent-style-name="Standard" style:family="paragraph">
      <style:paragraph-properties fo:text-align="justify" fo:margin-top="0in" fo:margin-bottom="0in" fo:line-height="150%"/>
    </style:style>
    <style:style style:name="T186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88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89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90" style:parent-style-name="Standard" style:family="paragraph">
      <style:paragraph-properties fo:text-align="justify" fo:margin-top="0in" fo:margin-bottom="0in" fo:line-height="150%"/>
    </style:style>
    <style:style style:name="T191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192" style:parent-style-name="Zadanifontodlomka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93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94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95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96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97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margin-top="0in" fo:margin-bottom="0in" fo:line-height="150%"/>
    </style:style>
    <style:style style:name="T200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01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202" style:parent-style-name="Zadanifontodlomka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203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04" style:parent-style-name="Standard" style:family="paragraph">
      <style:paragraph-properties fo:text-align="justify" fo:margin-top="0in" fo:margin-bottom="0in" fo:line-height="150%"/>
    </style:style>
    <style:style style:name="T205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06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07" style:parent-style-name="Standard" style:family="paragraph">
      <style:paragraph-properties fo:text-align="justify" fo:margin-top="0in" fo:margin-bottom="0in" fo:line-height="150%"/>
    </style:style>
    <style:style style:name="T208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09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10" style:parent-style-name="Standard" style:family="paragraph">
      <style:paragraph-properties fo:text-align="justify" fo:margin-top="0in" fo:margin-bottom="0in" fo:line-height="150%"/>
    </style:style>
    <style:style style:name="T211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12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213" style:parent-style-name="Zadanifontodlomka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214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15" style:parent-style-name="Standard" style:family="paragraph">
      <style:paragraph-properties fo:text-align="justify" fo:margin-top="0in" fo:margin-bottom="0in" fo:line-height="150%"/>
    </style:style>
    <style:style style:name="T216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17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18" style:parent-style-name="Standard" style:family="paragraph">
      <style:paragraph-properties fo:text-align="justify" fo:margin-top="0in" fo:margin-bottom="0in" fo:line-height="150%"/>
    </style:style>
    <style:style style:name="T219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20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221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222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23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 fo:margin-top="0in" fo:margin-bottom="0in" fo:line-height="150%"/>
    </style:style>
    <style:style style:name="T225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 fo:margin-top="0in" fo:margin-bottom="0in" fo:line-height="150%"/>
    </style:style>
    <style:style style:name="T227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228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29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30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wave" style:text-underline-width="bold" style:text-underline-mode="continuous"/>
    </style:style>
    <style:style style:name="P231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wave" style:text-underline-width="bold" style:text-underline-mode="continuous"/>
    </style:style>
    <style:style style:name="P232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34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35" style:parent-style-name="Standard" style:family="paragraph">
      <style:paragraph-properties fo:text-align="justify" fo:margin-top="0in" fo:margin-bottom="0in" fo:line-height="150%"/>
    </style:style>
    <style:style style:name="T236" style:parent-style-name="Zadanifontodlomka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37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T238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239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T24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41" style:parent-style-name="Zadanifontodlomka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42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P243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46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47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 fo:margin-top="0in" fo:margin-bottom="0in" fo:line-height="150%"/>
    </style:style>
    <style:style style:name="T249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Zadanifontodlomka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251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252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53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54" style:parent-style-name="Standard" style:family="paragraph">
      <style:paragraph-properties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55" style:parent-style-name="Standard" style:family="paragraph">
      <style:paragraph-properties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56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57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58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59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60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61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62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63" style:parent-style-name="Standard" style:family="paragraph">
      <style:paragraph-properties fo:text-align="justify" fo:margin-top="0in" fo:margin-bottom="0in" fo:line-height="150%"/>
    </style:style>
    <style:style style:name="T264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P265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66" style:parent-style-name="Standard" style:family="paragraph">
      <style:paragraph-properties fo:text-align="justify" fo:margin-top="0in" fo:margin-bottom="0in" fo:line-height="150%"/>
    </style:style>
    <style:style style:name="T267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68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69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70" style:parent-style-name="Standard" style:family="paragraph">
      <style:paragraph-properties fo:text-align="justify" fo:margin-top="0in" fo:margin-bottom="0in" fo:line-height="150%"/>
    </style:style>
    <style:style style:name="T271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272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73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74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75" style:parent-style-name="Standard" style:family="paragraph">
      <style:paragraph-properties fo:text-align="justify" fo:margin-top="0in" fo:margin-bottom="0in" fo:line-height="150%"/>
    </style:style>
    <style:style style:name="T276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77" style:parent-style-name="Zadanifontodlomka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278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79" style:parent-style-name="Standard" style:family="paragraph">
      <style:paragraph-properties fo:text-align="justify" fo:margin-top="0in" fo:margin-bottom="0in" fo:line-height="150%"/>
    </style:style>
    <style:style style:name="T280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281" style:parent-style-name="Zadanifontodlomka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282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283" style:parent-style-name="Zadanifontodlomka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284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85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86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87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88" style:parent-style-name="Standard" style:family="paragraph">
      <style:paragraph-properties fo:text-align="justify" fo:margin-top="0in" fo:margin-bottom="0in" fo:line-height="150%"/>
    </style:style>
    <style:style style:name="T289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90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91" style:parent-style-name="Standard" style:family="paragraph">
      <style:paragraph-properties fo:text-align="justify" fo:margin-top="0in" fo:margin-bottom="0in" fo:line-height="150%"/>
    </style:style>
    <style:style style:name="T292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93" style:parent-style-name="Zadanifontodlomka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294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95" style:parent-style-name="Standard" style:family="paragraph">
      <style:paragraph-properties fo:text-align="justify" fo:margin-top="0in" fo:margin-bottom="0in" fo:line-height="150%"/>
    </style:style>
    <style:style style:name="T296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297" style:parent-style-name="Zadanifontodlomka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298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299" style:parent-style-name="Zadanifontodlomka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300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301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302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03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04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305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06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07" style:parent-style-name="Standard" style:family="paragraph">
      <style:paragraph-properties fo:text-align="justify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Column309" style:family="table-column">
      <style:table-column-properties style:column-width="0.3937in"/>
    </style:style>
    <style:style style:name="TableColumn310" style:family="table-column">
      <style:table-column-properties style:column-width="4.7215in"/>
    </style:style>
    <style:style style:name="TableColumn311" style:family="table-column">
      <style:table-column-properties style:column-width="1.043in"/>
    </style:style>
    <style:style style:name="Table308" style:family="table">
      <style:table-properties style:width="6.1583in" fo:margin-left="0in" table:align="left"/>
    </style:style>
    <style:style style:name="TableRow312" style:family="table-row">
      <style:table-row-properties style:min-row-height="0.25in"/>
    </style:style>
    <style:style style:name="TableCell3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4" style:parent-style-name="Standard" style:family="paragraph">
      <style:paragraph-properties fo:text-align="center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Cell3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6" style:parent-style-name="Standard" style:family="paragraph">
      <style:paragraph-properties fo:text-align="justify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8" style:parent-style-name="Standard" style:family="paragraph">
      <style:paragraph-properties fo:text-align="end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Row319" style:family="table-row">
      <style:table-row-properties style:min-row-height="0.25in"/>
    </style:style>
    <style:style style:name="TableCell3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1" style:parent-style-name="Standard" style:family="paragraph">
      <style:paragraph-properties fo:text-align="center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Cell3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3" style:parent-style-name="Standard" style:family="paragraph">
      <style:paragraph-properties fo:text-align="justify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5" style:parent-style-name="Standard" style:family="paragraph">
      <style:paragraph-properties fo:text-align="end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Row326" style:family="table-row">
      <style:table-row-properties style:min-row-height="0.25in"/>
    </style:style>
    <style:style style:name="TableCell3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8" style:parent-style-name="Standard" style:family="paragraph">
      <style:paragraph-properties fo:text-align="center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Cell3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0" style:parent-style-name="Standard" style:family="paragraph">
      <style:paragraph-properties fo:text-align="justify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Cell3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2" style:parent-style-name="Standard" style:family="paragraph">
      <style:paragraph-properties fo:text-align="end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Row333" style:family="table-row">
      <style:table-row-properties style:min-row-height="0.25in"/>
    </style:style>
    <style:style style:name="TableCell3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5" style:parent-style-name="Standard" style:family="paragraph">
      <style:paragraph-properties fo:text-align="center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7" style:parent-style-name="Standard" style:family="paragraph">
      <style:paragraph-properties fo:text-align="justify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Cell3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9" style:parent-style-name="Standard" style:family="paragraph">
      <style:paragraph-properties fo:text-align="end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Row340" style:family="table-row">
      <style:table-row-properties style:min-row-height="0.25in"/>
    </style:style>
    <style:style style:name="TableCell3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2" style:parent-style-name="Standard" style:family="paragraph">
      <style:paragraph-properties fo:text-align="center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Cell3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4" style:parent-style-name="Standard" style:family="paragraph">
      <style:paragraph-properties fo:text-align="justify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6" style:parent-style-name="Standard" style:family="paragraph">
      <style:paragraph-properties fo:text-align="end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Row347" style:family="table-row">
      <style:table-row-properties style:min-row-height="0.25in"/>
    </style:style>
    <style:style style:name="TableCell3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9" style:parent-style-name="Standard" style:family="paragraph">
      <style:paragraph-properties fo:text-align="center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Cell3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1" style:parent-style-name="Standard" style:family="paragraph">
      <style:paragraph-properties fo:text-align="justify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Cell3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3" style:parent-style-name="Standard" style:family="paragraph">
      <style:paragraph-properties fo:text-align="end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P354" style:parent-style-name="Standard" style:family="paragraph">
      <style:paragraph-properties fo:text-align="justify" fo:margin-top="0in" fo:margin-bottom="0in" fo:line-height="150%"/>
      <style:text-properties style:use-window-font-color="true"/>
    </style:style>
    <style:style style:name="P355" style:parent-style-name="Standard" style:family="paragraph">
      <style:paragraph-properties fo:text-align="justify" fo:margin-top="0in" fo:margin-bottom="0in" fo:line-height="150%"/>
    </style:style>
    <style:style style:name="T356" style:parent-style-name="Zadanifontodlomka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357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T358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T359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P360" style:parent-style-name="Standard" style:family="paragraph">
      <style:paragraph-properties fo:text-align="justify" fo:margin-top="0in" fo:margin-bottom="0in" fo:line-height="150%"/>
    </style:style>
    <style:style style:name="T361" style:parent-style-name="Zadanifontodlomka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362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P363" style:parent-style-name="Standard" style:family="paragraph">
      <style:paragraph-properties fo:text-align="justify" fo:margin-top="0in" fo:margin-bottom="0in" fo:line-height="150%"/>
    </style:style>
    <style:style style:name="T364" style:parent-style-name="Zadanifontodlomka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365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P366" style:parent-style-name="Standard" style:family="paragraph">
      <style:paragraph-properties fo:text-align="justify" fo:margin-top="0in" fo:margin-bottom="0in" fo:line-height="150%"/>
    </style:style>
    <style:style style:name="T367" style:parent-style-name="Zadanifontodlomka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368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P369" style:parent-style-name="Standard" style:family="paragraph">
      <style:paragraph-properties fo:text-align="justify" fo:margin-top="0in" fo:margin-bottom="0in" fo:line-height="150%"/>
    </style:style>
    <style:style style:name="T370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T371" style:parent-style-name="Zadanifontodlomka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372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T373" style:parent-style-name="Zadanifontodlomka" style:family="text">
      <style:text-properties style:font-name="Arial" style:font-name-complex="Arial" fo:color="#FF0000" fo:font-size="11pt" style:font-size-asian="11pt" style:font-size-complex="11pt"/>
    </style:style>
    <style:style style:name="T374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P375" style:parent-style-name="Standard" style:family="paragraph">
      <style:paragraph-properties fo:text-align="justify" fo:margin-top="0in" fo:margin-bottom="0in" fo:line-height="150%"/>
    </style:style>
    <style:style style:name="T376" style:parent-style-name="Zadanifontodlomka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377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T378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T379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P380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81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82" style:parent-style-name="Standard" style:family="paragraph">
      <style:paragraph-properties fo:text-align="justify" fo:margin-top="0in" fo:margin-bottom="0in" fo:line-height="150%"/>
    </style:style>
    <style:style style:name="T383" style:parent-style-name="Zadanifontodlomka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384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T385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86" style:parent-style-name="Zadanifontodlomka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387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P388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389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390" style:parent-style-name="Standard" style:family="paragraph">
      <style:paragraph-properties fo:text-align="justify" fo:margin-top="0in" fo:margin-bottom="0in" fo:line-height="150%"/>
    </style:style>
    <style:style style:name="T391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T392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393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94" style:parent-style-name="Standard" style:family="paragraph">
      <style:paragraph-properties fo:text-align="justify" fo:margin-top="0in" fo:margin-bottom="0in" fo:line-height="150%"/>
    </style:style>
    <style:style style:name="T395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96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397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398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olumn400" style:family="table-column">
      <style:table-column-properties style:column-width="5.118in" style:use-optimal-column-width="false"/>
    </style:style>
    <style:style style:name="TableColumn401" style:family="table-column">
      <style:table-column-properties style:column-width="1.0083in" style:use-optimal-column-width="false"/>
    </style:style>
    <style:style style:name="Table399" style:family="table">
      <style:table-properties style:width="6.1263in" fo:margin-left="0.3708in" table:align="left"/>
    </style:style>
    <style:style style:name="TableRow402" style:family="table-row">
      <style:table-row-properties style:min-row-height="0.1958in" style:use-optimal-row-height="false"/>
    </style:style>
    <style:style style:name="TableCell4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4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6" style:parent-style-name="Standard" style:family="paragraph">
      <style:paragraph-properties fo:text-align="end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Row407" style:family="table-row">
      <style:table-row-properties style:min-row-height="0.1875in" style:use-optimal-row-height="false"/>
    </style:style>
    <style:style style:name="TableCell4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4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1" style:parent-style-name="Standard" style:family="paragraph">
      <style:paragraph-properties fo:text-align="end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Row412" style:family="table-row">
      <style:table-row-properties style:min-row-height="0.1875in" style:use-optimal-row-height="false"/>
    </style:style>
    <style:style style:name="TableCell4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4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4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6" style:parent-style-name="Standard" style:family="paragraph">
      <style:paragraph-properties fo:text-align="end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Row417" style:family="table-row">
      <style:table-row-properties style:min-row-height="0.1875in" style:use-optimal-row-height="false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" style:parent-style-name="Standard" style:family="paragraph">
      <style:paragraph-properties fo:text-align="justify" fo:margin-top="0in" fo:margin-bottom="0in" fo:line-height="150%" fo:margin-left="0.5in">
        <style:tab-stops/>
      </style:paragraph-properties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4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1" style:parent-style-name="Standard" style:family="paragraph">
      <style:paragraph-properties fo:text-align="end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422" style:parent-style-name="Standard" style:family="paragraph">
      <style:paragraph-properties fo:text-align="justify" fo:margin-top="0in" fo:margin-bottom="0in" fo:line-height="150%"/>
    </style:style>
    <style:style style:name="T423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P424" style:parent-style-name="Standard" style:family="paragraph">
      <style:paragraph-properties fo:text-align="justify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P425" style:parent-style-name="Standard" style:family="paragraph">
      <style:paragraph-properties fo:text-align="justify" fo:margin-top="0in" fo:margin-bottom="0in" fo:line-height="150%"/>
    </style:style>
    <style:style style:name="T426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P427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28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29" style:parent-style-name="Standard" style:family="paragraph">
      <style:paragraph-properties fo:text-align="justify" fo:margin-top="0in" fo:margin-bottom="0in" fo:line-height="150%"/>
    </style:style>
    <style:style style:name="T430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T431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32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433" style:parent-style-name="Zadanifontodlomka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34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T435" style:parent-style-name="Zadanifontodlomka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436" style:parent-style-name="Default" style:family="paragraph">
      <style:paragraph-properties fo:line-height="150%"/>
      <style:text-properties style:font-name="Arial" style:font-name-complex="Arial" style:use-window-font-color="true" fo:font-size="11pt" style:font-size-asian="11pt" style:font-size-complex="11pt"/>
    </style:style>
    <style:style style:name="P437" style:parent-style-name="Default" style:family="paragraph">
      <style:paragraph-properties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38" style:parent-style-name="Default" style:family="paragraph">
      <style:paragraph-properties fo:text-align="justify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439" style:parent-style-name="Default" style:family="paragraph">
      <style:paragraph-properties fo:text-align="justify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440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41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42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43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44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45" style:parent-style-name="Default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446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47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48" style:parent-style-name="Default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449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50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51" style:parent-style-name="Default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452" style:parent-style-name="Standard" style:family="paragraph">
      <style:paragraph-properties fo:text-align="justify" fo:margin-top="0in" fo:margin-bottom="0in" fo:line-height="150%"/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font-size-complex="11pt"/>
    </style:style>
    <style:style style:name="P453" style:parent-style-name="Standard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54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455" style:parent-style-name="Standard" style:family="paragraph">
      <style:paragraph-properties fo:text-align="justify" fo:margin-top="0in" fo:margin-bottom="0in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456" style:parent-style-name="Normal" style:family="paragraph">
      <style:paragraph-properties fo:line-height="150%"/>
    </style:style>
    <style:style style:name="T457" style:parent-style-name="Zadanifontodlomka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458" style:parent-style-name="Zadanifontodlomka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59" style:parent-style-name="Normal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460" style:parent-style-name="Odlomakpopisa" style:family="paragraph">
      <style:paragraph-properties fo:text-align="justify" fo:margin-top="0in" fo:margin-bottom="0in" fo:line-height="150%"/>
    </style:style>
    <style:style style:name="T461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P462" style:parent-style-name="Odlomakpopisa" style:family="paragraph">
      <style:paragraph-properties fo:text-align="justify" fo:margin-top="0in" fo:margin-bottom="0in" fo:line-height="150%"/>
    </style:style>
    <style:style style:name="T463" style:parent-style-name="Zadanifontodlomka" style:family="text">
      <style:text-properties style:font-name="Arial" style:font-name-complex="Arial" style:use-window-font-color="true"/>
    </style:style>
    <style:style style:name="T464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P465" style:parent-style-name="Odlomakpopisa" style:family="paragraph">
      <style:paragraph-properties fo:text-align="justify" fo:margin-top="0in" fo:margin-bottom="0in" fo:line-height="150%"/>
    </style:style>
    <style:style style:name="T466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P467" style:parent-style-name="Odlomakpopisa" style:family="paragraph">
      <style:paragraph-properties fo:text-align="justify" fo:margin-top="0in" fo:margin-bottom="0in" fo:line-height="150%"/>
    </style:style>
    <style:style style:name="T468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P469" style:parent-style-name="Odlomakpopisa" style:family="paragraph">
      <style:paragraph-properties fo:text-align="justify"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P470" style:parent-style-name="Odlomakpopisa" style:family="paragraph">
      <style:paragraph-properties fo:margin-top="0in" fo:margin-bottom="0in" fo:line-height="150%" fo:margin-left="0.9847in">
        <style:tab-stops/>
      </style:paragraph-properties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71" style:parent-style-name="Odlomakpopisa" style:family="paragraph">
      <style:paragraph-properties fo:margin-top="0in" fo:margin-bottom="0in" fo:line-height="150%" fo:margin-left="0.9847in">
        <style:tab-stops/>
      </style:paragraph-properties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72" style:parent-style-name="Standard" style:family="paragraph">
      <style:paragraph-properties fo:text-align="center" fo:margin-top="0in" fo:margin-bottom="0in" fo:line-height="150%" fo:margin-left="3.937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473" style:parent-style-name="Standard" style:family="paragraph">
      <style:paragraph-properties fo:text-align="center" fo:margin-top="0in" fo:margin-bottom="0in" fo:line-height="150%" fo:margin-left="3.9375in">
        <style:tab-stops>
          <style:tab-stop style:type="left" style:position="0.3958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474" style:parent-style-name="Standard" style:family="paragraph">
      <style:paragraph-properties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P475" style:parent-style-name="Standard" style:family="paragraph">
      <style:paragraph-properties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P476" style:parent-style-name="Standard" style:family="paragraph">
      <style:paragraph-properties fo:margin-top="0in" fo:margin-bottom="0in" fo:line-height="115%"/>
    </style:style>
    <style:style style:name="T477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T478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T479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T480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  <style:style style:name="T481" style:parent-style-name="Zadanifontodlomka" style:family="text">
      <style:text-properties style:font-name="Arial" style:font-name-complex="Arial" style:use-window-font-color="true" fo:font-size="11pt" style:font-size-asian="11pt" style:font-size-complex="11pt"/>
    </style:style>
  </office:automatic-styles>
  <office:body>
    <office:text text:use-soft-page-breaks="true">
      <text:p text:style-name="P1">Proračunski korisnik: OŠ JURJA DOBRILE – SE „JURAJ DOBRILA“</text:p>
      <text:p text:style-name="P3">ROVINJ - ROVIGNO</text:p>
      <text:p text:style-name="P4">RKP broj: 11470</text:p>
      <text:p text:style-name="P5">OIB: 59014650230</text:p>
      <text:p text:style-name="P6">Adresa-Sjedište: Stanka Pauletića 8, Rovinj - Rovigno</text:p>
      <text:p text:style-name="P7"/>
      <text:p text:style-name="P8"/>
      <text:p text:style-name="P9"/>
      <text:p text:style-name="P10"/>
      <text:p text:style-name="P11"><text:span text:style-name="T12">Financijsk</text:span><text:span text:style-name="T13">I</text:span><text:span text:style-name="T14"><text:s/>plan za 2025. godinu I projekcije za 2026. i 2027. godinu</text:span></text:p>
      <text:p text:style-name="P15"><text:s/></text:p>
      <text:p text:style-name="P16"/>
      <text:p text:style-name="P17">Sadržaj</text:p>
      <text:p text:style-name="P18"/>
      <text:p text:style-name="P19"/>
      <text:p text:style-name="P20"/>
      <text:p text:style-name="P21"/>
      <text:p text:style-name="P22"/>
      <text:p text:style-name="P23"><text:a xlink:href="#_Toc425946109" office:target-frame-name="_top" xlink:show="replace"><text:span text:style-name="T24">1. OBRAZLOŽENJE FINANCIJSKOG PLANA</text:span><text:span text:style-name="T25"><text:s text:c="36"/></text:span><text:span text:style-name="T26"><text:s text:c="23"/></text:span><text:span text:style-name="T27"><text:s text:c="4"/>3<text:s/></text:span></text:a></text:p>
      <text:p text:style-name="P28"><text:a xlink:href="#_Toc425946110" office:target-frame-name="_top" xlink:show="replace"><text:span text:style-name="T29">1.1.</text:span><text:span text:style-name="T30"><text:tab/></text:span><text:span text:style-name="T31">Sažetak djelokruga rada</text:span><text:s text:c="6"/></text:a><text:s text:c="79"/>3</text:p>
      <text:p text:style-name="P32"><text:a xlink:href="#_Toc425946111" office:target-frame-name="_top" xlink:show="replace"><text:span text:style-name="T33">1.2.</text:span><text:span text:style-name="T34"><text:tab/></text:span><text:span text:style-name="T35">Obrazloženje programa</text:span><text:tab/><text:s text:c="6"/></text:a><text:s text:c="80"/>3</text:p>
      <text:p text:style-name="P36"><text:a xlink:href="#_Toc425946112" office:target-frame-name="_top" xlink:show="replace"><text:span text:style-name="T37">1.3.</text:span><text:span text:style-name="T38"><text:tab/></text:span><text:span text:style-name="T39">Zakonske i druge podloge na kojima se zasnivaju programi</text:span><text:tab/></text:a><text:s text:c="22"/>3</text:p>
      <text:p text:style-name="P40"><text:a xlink:href="#_Toc425946113" office:target-frame-name="_top" xlink:show="replace"><text:span text:style-name="T41">1.4.</text:span><text:span text:style-name="T42"><text:tab/></text:span><text:span text:style-name="T43">Usklađenost programa s dokumentima dugoročnog razvoja</text:span><text:tab/></text:a><text:s text:c="22"/>4</text:p>
      <text:p text:style-name="P44"><text:a xlink:href="#_Toc425946114" office:target-frame-name="_top" xlink:show="replace"><text:span text:style-name="T45">1.5.</text:span><text:span text:style-name="T46"><text:tab/></text:span><text:span text:style-name="T47">Ishodište i pokazatelji na kojima se zasnivaju izračuni i ocjene potrebnih sredstava za <text:s/>provođenje programa</text:span><text:tab/><text:s/></text:a><text:s text:c="98"/>5</text:p>
      <text:p text:style-name="P48"><text:span text:style-name="T49">1.6</text:span>.<text:tab/><text:span text:style-name="T50">Izvještaj o postignutim ciljevima i rezultatima programa u prethodnoj godini</text:span><text:s text:c="5"/>14</text:p>
      <text:p text:style-name="P51"/>
      <text:p text:style-name="P52"/>
      <text:p text:style-name="P53"/>
      <text:p text:style-name="P54"/>
      <text:p text:style-name="P55"><text:bookmark-start text:name="_Toc425946109"/>1. OBRAZLOŽENJE FINANCIJSKOG PLANA<text:bookmark-end text:name="_Toc425946109"/></text:p>
      <text:p text:style-name="P56"/>
      <text:list text:style-name="LFO52" text:continue-numbering="true">
        <text:list-item>
          <text:list>
            <text:list-item>
              <text:p text:style-name="P57"><text:bookmark-start text:name="_Toc425946110"/>Sažetak djelokruga rada<text:bookmark-end text:name="_Toc425946110"/></text:p>
            </text:list-item>
          </text:list>
        </text:list-item>
      </text:list>
      <text:p text:style-name="P58">Osnovna škola Jurja Dobrile – Scuola elementare „Juraj Dobrila“ <text:s/>je osnovnoškolska ustanova koja obavlja djelatnost odgoja i obrazovanja učenika od 1. - 8. razreda.</text:p>
      <text:p text:style-name="P59">Škola obavlja svoju djelatnost prema: Nastavnom planu i programu za osnovnu školu kojeg je donijelo Ministarstvo znanosti, obrazovanja i sporta 2006. Te prema Godišnjem planu i programu i Školskom kurikulumu za školsku godinu 2024./2025.</text:p>
      <text:p text:style-name="P60">Školu polazi ukupno 682 učenika u 28 odjela matične škole, 1 poseban odjel, 4 odjela u PŠ Rovinjsko Selo, 4 odjela u PŠ Bale.</text:p>
      <text:p text:style-name="P61"><text:tab/></text:p>
      <text:p text:style-name="P62">1.2. Obrazloženje programa</text:p>
      <text:p text:style-name="P63">Prioritet škole je kvalitetno obrazovanje i odgoj učenika koje se ostvaruje kroz:</text:p>
      <text:list text:style-name="LFO53" text:continue-numbering="true">
        <text:list-item>
          <text:p text:style-name="P64">redovito usavršavanje učiteljskog kadra; te podizanje nastavnog standarda na višu razinu;</text:p>
        </text:list-item>
        <text:list-item>
          <text:p text:style-name="P65">poticanje učenika na izražavanje kreativnosti, razvijanje sposobnosti i vještina <text:s/>kroz uključivanje u slobodne aktivnosti, natjecanja <text:s/>i druge aktivnosti u projektima, izložbama, koncertima, priredbama i manifestacijama;</text:p>
        </text:list-item>
        <text:list-item>
          <text:p text:style-name="P66">poticanje za sudjelovanje na sportskim aktivnostima, uključivanje kroz natjecanja na školskoj <text:s/>i županijskoj razini kao i šire;</text:p>
        </text:list-item>
        <text:list-item>
          <text:p text:style-name="P67">organiziranje zajedničkih aktivnosti učenika , roditelja i učenika tijekom izvannastavnih aktivnosti, organizaciji u upoznavanju kulturne i zavičajne baštine;</text:p>
        </text:list-item>
        <text:list-item>
          <text:p text:style-name="P68"><text:span text:style-name="T69">poticanje razvoja pozitivnih vrijednosti, pomagačkog okruženja</text:span><text:span text:style-name="T70">.</text:span></text:p>
        </text:list-item>
      </text:list>
      <text:p text:style-name="P71"/>
      <text:p text:style-name="P72">1.3. Zakonske i druge podloge na kojima se zasnivaju programi</text:p>
      <text:list text:style-name="WWNum46" text:continue-numbering="true">
        <text:list-item>
          <text:p text:style-name="P73">Zakon o odgoju i obrazovanju u osnovnoj i srednjoj školi („Narodne novine“, br. 87/08, 86/09., 92/10.,105/10., 90/11., 5/12., 16/12., 86/12., 126/12., 94/13.,152/14., 07/17., 68/18., 98/19., 64/20., 151/22., 155/23., 156/23.)</text:p>
        </text:list-item>
        <text:list-item>
          <text:p text:style-name="P74">Zakon o ustanovama („Narodne novine“, br. 76/93., 29/97., 47/99., 35/08., 127/19., 151/22.)</text:p>
        </text:list-item>
        <text:list-item>
          <text:p text:style-name="P75">Zakon o proračunu („Narodne novine“, br. 114/21.), Pravilnik o proračunskim klasifikacijama („Narodne novine“, br. 4/24.) i Pravilnik o proračunskom računovodstvu i računskom planu („Narodne novine“, br. 158/23.)</text:p>
        </text:list-item>
        <text:list-item>
          <text:p text:style-name="P76">Upute za izradu proračuna Grada Rovinja – Rovigno i financijskih planova <text:s/>za razdoblje 2025.-2027. od 10. rujna 2024.</text:p>
        </text:list-item>
        <text:list-item>
          <text:p text:style-name="P77">Godišnji plan i program rada škole za školsku godinu 2024./2025.</text:p>
        </text:list-item>
        <text:list-item>
          <text:p text:style-name="P78">Školski kurikulum za školsku godinu 2024./2025.</text:p>
        </text:list-item>
      </text:list>
      <text:p text:style-name="P79"/>
      <text:p text:style-name="P80">1.4. Usklađenost programa s dokumentima dugoročnog razvoja</text:p>
      <text:p text:style-name="P81">Školske ustanove donose Godišnje planove i programe (GPP) <text:s/>i Školske kurikulume za svaku školsku godinu prema Zakonu o odgoju i obrazovanju u osnovnoj i srednjoj školi. Vertikala usklađivanja ciljeva i programa MZOM-a i jedinice lokalne samouprave sa školskom ustanovom je provedena u dodirnim točkama.</text:p>
      <text:p text:style-name="P82">Nastavni planovi se odnose za školsku <text:s/>godinu, <text:s/>a ne za fiskalnu. Uzrok mnogim odstupanjima u izvršenju financijskog plana, odnosno pomak određenih aktivnosti iz jednog u drugo polugodište uzrokuje promjene <text:s/>izvršenja financijskog plana za 2 godine.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okazatelj rezultata</text:p>
          </table:table-cell>
          <table:table-cell table:style-name="TableCell94">
            <text:p text:style-name="P95">definicija</text:p>
          </table:table-cell>
          <table:table-cell table:style-name="TableCell96">
            <text:p text:style-name="P97">jedinica i izvor</text:p>
          </table:table-cell>
          <table:table-cell table:style-name="TableCell98">
            <text:p text:style-name="P99">Ciljana vrijednost 2025.</text:p>
          </table:table-cell>
          <table:table-cell table:style-name="TableCell100">
            <text:p text:style-name="P101">Ciljana vrijednost 2026.</text:p>
          </table:table-cell>
          <table:table-cell table:style-name="TableCell102">
            <text:p text:style-name="P103">Ciljana vrijednost 2027.</text:p>
          </table:table-cell>
        </table:table-row>
        <table:table-row table:style-name="TableRow104">
          <table:table-cell table:style-name="TableCell105">
            <text:p text:style-name="P106">Sudjelovanje na projektima, natjecanjima, smotrama- školska, županijska, <text:s/>državna razina; sudjelovanje na državnim programima nadarenih učenika (Novigradsko proljeće)</text:p>
          </table:table-cell>
          <table:table-cell table:style-name="TableCell107">
            <text:p text:style-name="P108">Razvijanje kreativnosti, sposobnosti, vještina</text:p>
          </table:table-cell>
          <table:table-cell table:style-name="TableCell109">
            <text:p text:style-name="P110">Grupe10</text:p>
            <text:p text:style-name="P111">Učenika 25</text:p>
          </table:table-cell>
          <table:table-cell table:style-name="TableCell112">
            <text:p text:style-name="P113">27</text:p>
          </table:table-cell>
          <table:table-cell table:style-name="TableCell114">
            <text:p text:style-name="P115">28</text:p>
          </table:table-cell>
          <table:table-cell table:style-name="TableCell116">
            <text:p text:style-name="P117">29</text:p>
          </table:table-cell>
        </table:table-row>
        <table:table-row table:style-name="TableRow118">
          <table:table-cell table:style-name="TableCell119">
            <text:p text:style-name="P120">sportska natjecanja: plivanje, kros, rukomet, odbojka, stolni tenis, nogomet</text:p>
          </table:table-cell>
          <table:table-cell table:style-name="TableCell121">
            <text:p text:style-name="P122">razvijanje sportsko duha u pojedinačnim i grupnim sportovima, očuvati zdravlje</text:p>
          </table:table-cell>
          <table:table-cell table:style-name="TableCell123">
            <text:p text:style-name="P124">Skupine 10</text:p>
            <text:p text:style-name="P125">Pojedinačno 8</text:p>
          </table:table-cell>
          <table:table-cell table:style-name="TableCell126">
            <text:p text:style-name="P127">12</text:p>
            <text:p text:style-name="P128">11</text:p>
          </table:table-cell>
          <table:table-cell table:style-name="TableCell129">
            <text:p text:style-name="P130">13</text:p>
            <text:p text:style-name="P131">15</text:p>
          </table:table-cell>
          <table:table-cell table:style-name="TableCell132">
            <text:p text:style-name="P133">14</text:p>
            <text:p text:style-name="P134">16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Poticati samostalnost i kompetencije kroz aktivnosti i testiranje kvalitete rada učitelja s nadarenim učenicima</text:p>
          </table:table-cell>
          <table:table-cell table:style-name="TableCell140">
            <text:p text:style-name="P141">pojedinačno 10</text:p>
          </table:table-cell>
          <table:table-cell table:style-name="TableCell142">
            <text:p text:style-name="P143">12</text:p>
          </table:table-cell>
          <table:table-cell table:style-name="TableCell144">
            <text:p text:style-name="P145">13</text:p>
          </table:table-cell>
          <table:table-cell table:style-name="TableCell146">
            <text:p text:style-name="P147">14</text:p>
          </table:table-cell>
        </table:table-row>
        <table:table-row table:style-name="TableRow148">
          <table:table-cell table:style-name="TableCell149">
            <text:p text:style-name="P150">Održavanje školskih aktivnosti: Dan učitelja – zamjena uloga, Kviz Mudroviz, Božićni koncert, Country from a box, obilježavanje Dana škole, Zavičajna nastava – Tradicijske igre moga zavičaja</text:p>
          </table:table-cell>
          <table:table-cell table:style-name="TableCell151">
            <text:p text:style-name="P152">Poticati samostalnost, javne nastupe, likovno i glazbeno izražavanje,</text:p>
          </table:table-cell>
          <table:table-cell table:style-name="TableCell153">
            <text:p text:style-name="P154">Pojedinačno i skupno 210</text:p>
          </table:table-cell>
          <table:table-cell table:style-name="TableCell155">
            <text:p text:style-name="P156">220</text:p>
          </table:table-cell>
          <table:table-cell table:style-name="TableCell157">
            <text:p text:style-name="P158">230</text:p>
          </table:table-cell>
          <table:table-cell table:style-name="TableCell159">
            <text:p text:style-name="P160">240</text:p>
          </table:table-cell>
        </table:table-row>
      </table:table>
      <text:p text:style-name="P161"/>
      <text:p text:style-name="P162"><text:bookmark-start text:name="_Toc425946114"/>1.5. Ishodište i pokazatelji na kojima se zasnivaju izračuni i ocjene potrebnih sredstava za <text:s/>provođenje programa<text:bookmark-end text:name="_Toc425946114"/></text:p>
      <text:p text:style-name="P163"/>
      <text:p text:style-name="P164">Financijski plan za razdoblje 2025.-2027. izrađen je temeljem uputa za izradu proračuna Grada Rovinja - Rovigno i financijskih planova za razdoblje 2025.-2027., na temelju 682 učenika, 37 razrednih odjela, 1 osnovne škole i 2 područne škole na jednakom broju zaposlenika kao na dan 1. rujna 2024.</text:p>
      <text:p text:style-name="P165"/>
      <text:p text:style-name="P166">PRIHODI:</text:p>
      <text:p text:style-name="P167"><text:span text:style-name="T168">SVEUKUPNO <text:s/>IZ PRORAČUNA GRADA ROVINJA</text:span><text:span text:style-name="T169">: <text:s/></text:span><text:span text:style-name="T170">467.540</text:span><text:span text:style-name="T171">,00 euro</text:span><text:span text:style-name="T172"><text:s/>kako slijedi :</text:span></text:p>
      <text:p text:style-name="P173"/>
      <text:p text:style-name="P174"><text:span text:style-name="T175">IZ IZVORA 111<text:s/></text:span><text:span text:style-name="T176">– redovna djelatnost</text:span><text:span text:style-name="T177"><text:s/></text:span><text:span text:style-name="T178">u 2025. planirano je ostvariti<text:s/></text:span><text:span text:style-name="T179">463.550</text:span><text:span text:style-name="T180">,00 eura ukupnih prihoda i to 162.870,00 eura <text:s/>prihoda od osnivača za financiranje minimalnog financijskog standarda temeljem kriterija stvarnog izdatka i opsega djelatnosti škole, a sukladno Odluci o kriterijima, mjerilima i načinu financiranja decentraliziranih funkcija osnovnog školstva za<text:s/></text:span><text:soft-page-break/><text:span text:style-name="T181">Grad Rovinj-Rovigno i 323.878,00</text:span><text:span text:style-name="T182"><text:s/></text:span><text:span text:style-name="T183">euro za financiranje dodatnih standarda u školstvu, za realizaciju programa i projekata – (Plaće za djelatnike u prod. boravku, TZK, prijevoz učenika iz PŠ Rovinjsko Selo na nastavu u sportsku dvoranu Valbruna, prijevoz učenika iz područnih škola na predstave u Rovinj, troškovi obilježavanja Maškara, stručne ekskurzije učenika, pomoć za učenike 8. razreda za ekskurziju, troškovi štampanja školskog lista, pomoć za nagrade za osmaše-odlikaše, troškovi za opremanje prostora, računovodstveno-financijskog referenta.</text:span></text:p>
      <text:p text:style-name="P184"/>
      <text:p text:style-name="P185"><text:span text:style-name="T186">IZ IZVORA 112</text:span><text:span text:style-name="T187"><text:s/>– posebni programi – zajednički dio – u 2025. planirano je ostvariti <text:s/>3.990,00 eura za podmirenje razlike u cijeni toplih obroka i za natjecanje učenika.</text:span></text:p>
      <text:p text:style-name="P188">Navedeni prihodi i primici spadaju u izvor financiranja opći prihodi i primici u okviru podskupine 671 Prihodi od nadležnog proračuna, osim subvencije prehrane koja spada u podskupinu 652 Prihodi po posebnim propisima.</text:p>
      <text:p text:style-name="P189">Mjerilima za financiranje tekućih izdataka planiran <text:s/>je godišnji prihod u iznosu od 50.646,00 eura i to :</text:p>
      <text:list text:style-name="WWNum45" text:continue-numbering="true">
        <text:list-item>
          <text:p text:style-name="P190"><text:span text:style-name="T191">mjesečno po razrednom odjelu 86,5*12 EUR x 37</text:span><text:span text:style-name="T192"><text:s/></text:span><text:span text:style-name="T193">razredna odjela</text:span></text:p>
        </text:list-item>
        <text:list-item>
          <text:p text:style-name="P194">mjesečno po osnovnoj školi 480,00 *12 EUR x 1 osnovna škola</text:p>
        </text:list-item>
        <text:list-item>
          <text:p text:style-name="P195">mjesečno po područnoj školi 270,00*12 <text:s/>EUR x 2 škole</text:p>
        </text:list-item>
      </text:list>
      <text:p text:style-name="P196">Planirani godišnji prihod za financiranje prema stvarnom izdatku za 2025. godinu je 50.646,00 eura.</text:p>
      <text:p text:style-name="P197"/>
      <text:p text:style-name="P198">SVEUKUPNO <text:s/>IZ VLASTITIH I OSTALIH PRIHODA : 612.589,00 euro kako slijedi :</text:p>
      <text:p text:style-name="P199"><text:span text:style-name="T200">Iz izvora 311</text:span><text:span text:style-name="T201"><text:s/>vlastiti prihodi – prihodi od imovine, prihodi po posebnim propisima, te od prihoda prodaje proizvoda i roba i pruženih usluga <text:s/>planira se ostvariti prihod u iznosu od 8.240,00</text:span><text:span text:style-name="T202"><text:s/></text:span><text:span text:style-name="T203">eura.</text:span></text:p>
      <text:p text:style-name="P204"><text:span text:style-name="T205">Iz izvora 411<text:s/></text:span><text:span text:style-name="T206">– prihodi za posebne namjene (prehrana učenika, uplate roditelja), planira se ostvariti iznos od 65.000,00 eura.</text:span></text:p>
      <text:p text:style-name="P207"><text:span text:style-name="T208">Izvor 531<text:s/></text:span><text:span text:style-name="T209">- planirano je da će proračuni koji nam nisu nadležni (MZO, Agencija za mobilnost, Županija Istarska, Grad Pazin, Općina Bale i sl.) osigurati sredstva za <text:s/>stručne aktive voditelja, produženi boravak, nabavu udžbenika, sufinanciranje i refundaciju marende kao i sredstva za županijska natjecanja u izvoru 531 u iznosu od 225.589,00 euro.</text:span></text:p>
      <text:p text:style-name="P210"><text:span text:style-name="T211">Izvor 541<text:s/></text:span><text:span text:style-name="T212">- planirano je da će se iz projekta pomoći tijela i fondova EU osigurati sredstva u iznosu od 60.000,00</text:span><text:span text:style-name="T213"><text:s/></text:span><text:span text:style-name="T214">eura za realizaciju novog projekta i 192.460,00 eura za Projekt „Pomoćnici u nastavi u školskoj 2024/2025 godini“.</text:span></text:p>
      <text:p text:style-name="P215"><text:span text:style-name="T216">Kroz izvor 611</text:span><text:span text:style-name="T217"><text:s/>– donacije planirano je da će biti primljeno 12.000,00 eura kroz tekuće i kapitalne donacije pravnih i fizičkih osoba.</text:span></text:p>
      <text:p text:style-name="P218"><text:span text:style-name="T219">Izvor 821</text:span><text:span text:style-name="T220"><text:s/>- planira se da će se iz 2024. prenijeti višak u iznosu od 49.</text:span><text:span text:style-name="T221">3</text:span><text:span text:style-name="T222">0,00 eura.</text:span></text:p>
      <text:p text:style-name="P223"/>
      <text:p text:style-name="P224"><text:span text:style-name="T225">SVEUKUPNO <text:s/>IZ PRORAČUNA MINISTARSTVA ZNANOSTI, OBRAZOVANJA I MLADIH: 2.383.350,00 eura kako slijedi :</text:span></text:p>
      <text:p text:style-name="P226"><text:span text:style-name="T227">Ministarstvo znanosti, obrazovanja i mladih –<text:s/></text:span><text:span text:style-name="T228">izvor 511 –</text:span><text:span text:style-name="T229"><text:s/>planirana sredstva iznose 2.383.350,00 eura a financirati će se plaće zaposlenika na temelju prosjeka plaće zaposlenih na 01.09.2024. na temelju osnovice za listopad 2023. u iznosu od 947,18 eura, minulim radom i novim koeficijentima od 01.03.2024. god. te sa pripadajućim doprinosima, privremenim dodatkom, ostalim rashodima za zaposlenike temeljem kolektivnih ugovora, naknade za prijevoz na posao i s posla, naknada za nezapošljavanje invalida.</text:span></text:p>
      <text:p text:style-name="P230"/>
      <text:p text:style-name="P231">RASHODI:</text:p>
      <text:p text:style-name="P232">UNUTAR PROGRAMA P 1026 – PROGRAM : OPĆE JAVNE POTREBE U ŠKOLSTVU PLANIRANE SU AKTIVNOSTI – <text:s/>3.990,00 eura (izvor 112):</text:p>
      <text:p text:style-name="P233"/>
      <text:p text:style-name="P234">A102607 - Aktivnost: Natjecanja <text:s/>učenika – 2.000,00 eura</text:p>
      <text:p text:style-name="P235"><text:span text:style-name="T236">Iz izvora 112<text:s/></text:span><text:span text:style-name="T237">potrebno je za aktivnost natjecanja učenika izdvojiti 2.000,00<text:s/></text:span><text:span text:style-name="T238">eura</text:span><text:span text:style-name="T239"><text:s/>za</text:span><text:span text:style-name="T240"><text:s/></text:span><text:span text:style-name="T241">„Novigradsko proljeće“</text:span><text:span text:style-name="T242">, školu stvaralaštva namijenjenu nadarenim učenicima u području pisane i govorene riječi, ali i u području likovnog i glazbenog stvaralaštva. Naša škola svake godine (osim u 2020. i 2021. zbog cjelokupne situacije sa COVIDOM-19), na prijedlog učitelja, prijavljuje svoje talentirane učenike. U 2025. godini planiramo prijaviti 10-15 učenika.</text:span></text:p>
      <text:p text:style-name="P243"/>
      <text:p text:style-name="P244">UNUTAR PROGRAMA P 1032 – PROGRAM : SOCIJALNA SKRB PLANIRANA JE AKTIVNOST – 1.990,00 eura (izvor 112) :</text:p>
      <text:p text:style-name="P245">A 103212 Aktivnost: Naknada razlike u cijeni toplog obroka – 1.990,00 eura</text:p>
      <text:p text:style-name="P246">Sukladno Odluci o socijalnoj skrbi planira se da će tijekom 2025. godine biti potrebno subvencioniranje prehrane za 12 učenika u punom ili 50% iznosu što ukupno iznosi 1.990,00 eura. <text:s/></text:p>
      <text:p text:style-name="P247"/>
      <text:p text:style-name="P248"><text:span text:style-name="T249">IZ PROGRAMA <text:s/>P – 1036 : DJELATNOST USTANOVA U OSNOVNOM ŠKOLSTVU<text:s/></text:span><text:span text:style-name="T250"><text:s text:c="2"/></text:span><text:span text:style-name="T251">planiraju se podmiriti rashodi za aktivnosti</text:span><text:span text:style-name="T252">:</text:span></text:p>
      <text:p text:style-name="P253">A 103618 – Aktivnost: Decentralizirane funkcije – 162.870,00 eura (izvor 111) i to:</text:p>
      <text:list text:style-name="WWNum45" text:continue-numbering="true">
        <text:list-item>
          <text:p text:style-name="P254">materijalni troškovi prema opsegu programa<text:s/><text:tab/><text:tab/>50.646,00 EUR</text:p>
        </text:list-item>
        <text:list-item>
          <text:p text:style-name="P255">zakupnine<text:tab/><text:tab/><text:tab/><text:tab/><text:tab/><text:tab/>30.491,00 EUR</text:p>
        </text:list-item>
        <text:list-item>
          <text:p text:style-name="P256">energenti<text:tab/><text:tab/><text:tab/><text:tab/><text:tab/><text:tab/>59.725,00 EUR</text:p>
        </text:list-item>
        <text:list-item>
          <text:p text:style-name="P257">zdravstveni pregledi zaposlenih<text:tab/><text:tab/><text:tab/>5.258,00 EUR</text:p>
        </text:list-item>
        <text:list-item>
          <text:p text:style-name="P258">tekuće i investicijsko održavanje<text:tab/><text:tab/><text:tab/>16.750,00 EUR</text:p>
        </text:list-item>
      </text:list>
      <text:soft-page-break/>
      <text:p text:style-name="P259">Financiranje decentraliziranih funkcija provodi se sukladno Odluci o kriterijima, mjerilima i načinu financiranja decentraliziranih funkcija osnovnog školstva za Grad Rovinj-Rovigno.</text:p>
      <text:p text:style-name="P260"/>
      <text:p text:style-name="P261">A 103618 – Aktivnost: Županijski aktiv – 780,00 eura (izvor 531) i 750,00 eura (izvor 821)</text:p>
      <text:p text:style-name="P262">Za potrebe službenih putovanja za voditelje stručnih aktiva potrebno je 780,00 EUR financirane od strane MZO-a.</text:p>
      <text:p text:style-name="P263"><text:span text:style-name="T264">Iz izvora 821 sredstava koja su ostala iz prethodnih godina bit će potrošena za financiranje službenih putovanja, uredskog i ostalog materijala za stručne aktive savjetnika.<text:s/></text:span></text:p>
      <text:p text:style-name="P265">A 103618 - Aktivnost plaće - Ministarstvo znanosti, obrazovanja i mladih – 2.383.350,00 eura (izvor 511)</text:p>
      <text:p text:style-name="P266"><text:span text:style-name="T267">Planirana sredstva iznose 2.383.350,00 eura a financirati će se plaće zaposlenika na temelju prosjeka plaće zaposlenih na 01.09.2024., na temelju osnovice za listopad 2023. u iznosu od 947,18 eura, minulim radom i novim koeficijentima od 01.03.2024. godine te sa pripadajućim doprinosima, te ostalim rashodima za zaposlenike temeljem kolektivnih ugovora, naknade za prijevoz na posao i s posla, naknada za nezapošljavanje invalida.</text:span></text:p>
      <text:p text:style-name="P268"/>
      <text:p text:style-name="P269">A 103619 – Aktivnost : Nastava tjelesne i zdravstvene kulture – 12.310,00 eura (izvor 111)</text:p>
      <text:p text:style-name="P270"><text:span text:style-name="T271">Kako bi se zadržali dostignuti standardi u nastavi tjelesne i zdravstvene kulture u osnovnoj školi, osnivač osigurava sredstva za podmirenje plaća i svih ostalih davanja koji proizlaze iz radnog odnosa, a sukladno Zakonu o radu i važećim</text:span><text:span text:style-name="T272"><text:s/></text:span><text:span text:style-name="T273">Temeljnim kolektivnim ugovorom za zaposlenike u javnim službama kao i Kolektivnim ugovorom za zaposlenike u osnovnim školama u nepunom radnom vremenu (37,5%) za jednog učitelja/icu sa VSS za što je planirano da će biti potrebna sredstva u visini od 12.310,00 eura.</text:span></text:p>
      <text:p text:style-name="P274"/>
      <text:p text:style-name="P275"><text:span text:style-name="T276">A 103620 – Aktivnost : Produženi boravak djece u školi – 194.170,00</text:span><text:span text:style-name="T277"><text:s/></text:span><text:span text:style-name="T278">EUR (izvor 111,531)</text:span></text:p>
      <text:p text:style-name="P279"><text:span text:style-name="T280">Iz izvora 111 u školi je organiziran produženi boravak za učenike nižih razreda: 3 grupe u matičnoj školi u kojima su zaposlene tri učiteljice na puno radno vrijeme te 2 grupe s dvije učiteljicom na puno radno vrijeme u PŠ Rovinjsko Selo. Zbog potrebe pripreme i podjele 25 suhih i 100 toplih obroka u vrijeme produženog boravka zaposlena je kuharica na puno radno vrijeme (40 sati tjedno). Za sve djelatnike koji su zaposleni u produženom boravku potrebno je izdvojiti 165.430,00 eura a za ostale rashode za zaposlene (regres, božićnice, dar za dijete i jubilarna nagrada) u produženom boravku u 2025. godini biti će potrebno 4.400,00</text:span><text:span text:style-name="T281"><text:s/></text:span><text:span text:style-name="T282">eura</text:span><text:span text:style-name="T283"><text:s/></text:span><text:span text:style-name="T284">(5 djelatnika u produženom boravku i kuharica u punom radnom vremenu). <text:s/>Za sve ukupno je planirano da će u 2025. godini biti potrebno 169.830,00 eura.</text:span></text:p>
      <text:soft-page-break/>
      <text:p text:style-name="P285">Iz izvor 531 organizirana je nastava u produženom boravku od strane Općine Bale za djelatnika u nepunom radnom vremenu u iznosu od 23.300,00 eura, za ostale rashode 800,00 eura, te za prijevoz djelatnika iznos od 240,00 eura što ukupno iznosi 24.340,00 eura.</text:p>
      <text:p text:style-name="P286"/>
      <text:p text:style-name="P287">Aktivnost: A 103634 Računovodstveno-financijski referent – 10.350,00 eura (izvor 111)</text:p>
      <text:p text:style-name="P288"><text:span text:style-name="T289">Za potrebe plaća i doprinosa te ostalih prava za zaposlene osobe planiran je iznos 10.350,00 eura za djelatnika u računovodstvu, na pola radnog vremena, kojim će se pokriti bruto plaća s doprinosima.</text:span></text:p>
      <text:p text:style-name="P290"/>
      <text:p text:style-name="P291"><text:span text:style-name="T292">A 103622 – Aktivnost : Materijalni rashodi po osnovi dodatnih standarda – 31.135,00</text:span><text:span text:style-name="T293"><text:s/></text:span><text:span text:style-name="T294">eura (izvor 111)</text:span></text:p>
      <text:p text:style-name="P295"><text:span text:style-name="T296">Za vrijeme nastavne godine osnivač osigurava 55,00 eura po grupi produženog boravka za potrebe materijalnih troškova što iznosi 2.750,00 eura za 5 grupa, kao i za pokriće prijevoza zaposlenika na posao i s posla u iznosu od 4.000,00</text:span><text:span text:style-name="T297"><text:s/></text:span><text:span text:style-name="T298">eura</text:span><text:span text:style-name="T299"><text:s/></text:span><text:span text:style-name="T300">( dvije djelatnice u prod. boravku i kuharica).</text:span></text:p>
      <text:p text:style-name="P301">Zbog povećanja troškova zakupnina u prethodnoj godini a isti se ne mogu financirati iz decentraliziranih dodali smo troškove u iznosu od 18.000,00 eura, povećanje komunalnih naknada i ostalih rashoda koji nisu pokriveni iz decentraliziranih zajedno sa troškovima registracije, osiguranja i potrošnje goriva za dostavno vozilo u iznosu od 6.385,00 eura.<text:s/></text:p>
      <text:p text:style-name="P302"/>
      <text:p text:style-name="P303">A 103623 – Aktivnost : Školski odbor – 2.655,00 EUR (izvor 111)</text:p>
      <text:p text:style-name="P304">Godišnjim planom i programom definira se plan rada školskog odbora za školsku godinu 2024./2025. te će se planirati 10-12 sjednica školskog odbora. Članovima školskog odbora isplaćuje se naknada za prisustvovanje za održanim sjednicama za što će biti potrebno osigurati 2.655,00 EUR u 2025. godini.</text:p>
      <text:p text:style-name="P305"/>
      <text:p text:style-name="P306">A 103624 – Aktivnost: Programi i aktivnosti škole – 207.310,00 EUR (izvor 111,311, 531,541,611,821)</text:p>
      <text:p text:style-name="P307">Od planiranih programa i aktivnosti škole u 2025. godini planiramo sljedeće u ukupnom iznosu od 7.850,00 eura: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Prijevoz učenika iz Područne škole Rovinjsko Selo na nastavu u sportsku dvoranu Valbruna</text:p>
          </table:table-cell>
          <table:table-cell table:style-name="TableCell317">
            <text:p text:style-name="P318">3.000,00</text:p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>Prijevoz učenika iz područnih škola na predstave u Rovinj</text:p>
          </table:table-cell>
          <table:table-cell table:style-name="TableCell324">
            <text:p text:style-name="P325">2.000,00</text:p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>Troškovi obilježavanja Maškara</text:p>
          </table:table-cell>
          <table:table-cell table:style-name="TableCell331">
            <text:p text:style-name="P332">500,00</text:p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>Dnevnice za učitelje za nagradne izlete</text:p>
          </table:table-cell>
          <table:table-cell table:style-name="TableCell338">
            <text:p text:style-name="P339">500,00</text:p>
          </table:table-cell>
        </table:table-row>
        <table:table-row table:style-name="TableRow340">
          <table:table-cell table:style-name="TableCell341">
            <text:p text:style-name="P342">5</text:p>
          </table:table-cell>
          <table:table-cell table:style-name="TableCell343">
            <text:p text:style-name="P344">Pomoć za učenike za ekskurziju</text:p>
          </table:table-cell>
          <table:table-cell table:style-name="TableCell345">
            <text:p text:style-name="P346">850,00</text:p>
          </table:table-cell>
        </table:table-row>
        <table:table-row table:style-name="TableRow347">
          <table:table-cell table:style-name="TableCell348">
            <text:p text:style-name="P349">6</text:p>
          </table:table-cell>
          <table:table-cell table:style-name="TableCell350">
            <text:p text:style-name="P351">Nagrade za uspješne učenike</text:p>
          </table:table-cell>
          <table:table-cell table:style-name="TableCell352">
            <text:p text:style-name="P353">1.000,00</text:p>
          </table:table-cell>
        </table:table-row>
      </table:table>
      <text:p text:style-name="P354"/>
      <text:p text:style-name="P355"><text:span text:style-name="T356">Iz izvora 311 i 821</text:span><text:span text:style-name="T357"><text:s/>vlastitim prihodima i planiranim prenesenim viškom, kroz ovu aktivnost podmiriti će se troškovi za materijal, usluge i ostali nespomenuti rashodi poslovanja kao i dio financijskih rashoda u iznosu od 51.</text:span><text:span text:style-name="T358">3</text:span><text:span text:style-name="T359">90,00 eura.</text:span></text:p>
      <text:p text:style-name="P360"><text:span text:style-name="T361">Iz izvora 411</text:span><text:span text:style-name="T362"><text:s/>rashodi za posebne namjene financirat će se prehrana učenika od strane roditelja.</text:span></text:p>
      <text:p text:style-name="P363"><text:span text:style-name="T364">Iz izvora 531<text:s/></text:span><text:span text:style-name="T365">podmiriti će se troškovi subvencioniranja marende za sve učenike sa područja Općine Bala u iznosu od 2.800,00 eura te prijevoz za učenike na razne aktivnosti 2.500,00 eura, što ukupno iznosi 5.300,00 eura, drugi dio novaca predviđen je za pokriće rashoda Županijskih natjecanja u iznosu od 8.770,00 eura.</text:span></text:p>
      <text:p text:style-name="P366"><text:span text:style-name="T367">Izvor 541 – 60.000,00<text:s/></text:span><text:span text:style-name="T368">eura. Svake godine Agencija za mobilnost i programe odobrava financijska sredstva za provedbu aktivnosti u sklopu Razvojnog plana škole. Obzirom da je škola dobila Erasmus+ akreditaciju za razdoblje 2021-2027, s tim u vezi i za 2025. godinu prijavit ćemo projekt stručnog usavršavanja učitelja i mobilnost učenika u partnerske škole te ugošćavanje kolega iz inozemnih škola kroz Erasmus+ program u 80% iznosu od 60.000,00 eura.</text:span></text:p>
      <text:p text:style-name="P369"><text:span text:style-name="T370">Donacijama fizičkih i pravnih osoba <text:s/>(</text:span><text:span text:style-name="T371">izvor 611 – 9.000,00 eura</text:span><text:span text:style-name="T372">) podmiriti će se troškovi materijala, usluga i ostalih nespomenutih rashoda poslovanja u iznosu od 7.000,00</text:span><text:span text:style-name="T373"><text:s/></text:span><text:span text:style-name="T374">eura a od Sportske zajednice grada Rovinja financirati će se rashodi za materijalne troškove, troškove suđenja i medalja te za sportsku opremu <text:s/>i dresove <text:s/>za ŠSD Galeb u iznosu od 2.000,00 eura.</text:span></text:p>
      <text:p text:style-name="P375"><text:span text:style-name="T376">Izvor 821</text:span><text:span text:style-name="T377"><text:s text:c="2"/>- 43.450,00 eura. Na ovom izvoru ostaju nepotrošena sredstva od projekata „Različito identični“, Akreditacije1,2 i 3 u ukupnom iznosu 43.</text:span><text:span text:style-name="T378">1</text:span><text:span text:style-name="T379">50,00 eura i ista će biti za podmirenje troškova stručnog usavršavanja učitelja i učeničkih mobilnosti.<text:s/></text:span></text:p>
      <text:p text:style-name="P380"/>
      <text:p text:style-name="P381">A103625 - Aktivnost: Natjecanja <text:s/>učenika drugi izvor – 3.000,00 eura</text:p>
      <text:p text:style-name="P382"><text:span text:style-name="T383">Iz izvora 611</text:span><text:span text:style-name="T384"><text:s/>kroz donacije <text:s/>fizičkih i pravnih osoba potrebno je dodatnih 2.000,00 eura</text:span><text:span text:style-name="T385"><text:s/></text:span><text:span text:style-name="T386">„Novigradsko proljeće“</text:span><text:span text:style-name="T387"><text:s/>je škola stvaralaštva namijenjena nadarenim učenicima u području pisane i govorene riječi, ali i u području likovnog i glazbenog stvaralaštva. Naša škola svake godine, na prijedlog učitelja, prijavljuje svoje talentirane učenike. U 2025. godini planiramo prijaviti 10-12 učenika.</text:span></text:p>
      <text:p text:style-name="P388"/>
      <text:p text:style-name="P389">A 103626 – Aktivnost : „Zavičajna nastava“ : 1.300,00 eura (izvor 531)<text:s/></text:p>
      <text:p text:style-name="P390"><text:span text:style-name="T391">Škola će se uključiti i ove godine u realizaciju projekta “Institucionalizacija zavičajne nastave IŽ“ projektom „Istarske batane“</text:span><text:span text:style-name="T392"><text:s/>te će biti potrebno 1.300,00 eura za troškove prijevoza učenika na terensku nastavu, tiskanje edukativnih materijala, nabavku potrošnog materijala za kreativne radionice a financirati će se sredstvima Županije.</text:span></text:p>
      <text:soft-page-break/>
      <text:p text:style-name="P393">K 103603 – Kapitalni projekt : Opremanje prostora – 14.749,00 eura (izvor 111, 531,541,611,821)</text:p>
      <text:p text:style-name="P394"><text:span text:style-name="T395">Iz izvora 111</text:span><text:span text:style-name="T396"><text:s/>potrebno je<text:s/></text:span><text:span text:style-name="T397">8.2</text:span><text:span text:style-name="T398">50,00 euro za nabavku opreme i to:</text:span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list text:style-name="WWNum49" text:continue-numbering="true">
              <text:list-item>
                <text:p text:style-name="P404">Ormari, pluto panoi, stolovi, police, stolice</text:p>
              </text:list-item>
            </text:list>
          </table:table-cell>
          <table:table-cell table:style-name="TableCell405">
            <text:p text:style-name="P406">4.000,00</text:p>
          </table:table-cell>
        </table:table-row>
        <table:table-row table:style-name="TableRow407">
          <table:table-cell table:style-name="TableCell408">
            <text:list text:style-name="WWNum49" text:continue-numbering="true">
              <text:list-item>
                <text:p text:style-name="P409">Informatička oprema</text:p>
              </text:list-item>
            </text:list>
          </table:table-cell>
          <table:table-cell table:style-name="TableCell410">
            <text:p text:style-name="P411">3.700,00</text:p>
          </table:table-cell>
        </table:table-row>
        <table:table-row table:style-name="TableRow412">
          <table:table-cell table:style-name="TableCell413">
            <text:list text:style-name="WWNum49" text:continue-numbering="true">
              <text:list-item>
                <text:p text:style-name="P414">Stalci za badminton</text:p>
              </text:list-item>
            </text:list>
          </table:table-cell>
          <table:table-cell table:style-name="TableCell415">
            <text:p text:style-name="P416"><text:s text:c="2"/>550,00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<text:span text:style-name="T423">Iz izvora 111 nabavili <text:s/>bi komplet stolica i klupa za 1 učionicu, potrebne ormare, police i panoe te informatičku opremu za što se ukaže potreba zamjene dotrajalih uređaja. Osim toga, za nastavu TZK trebamo 2 stalka za igranje badmintona.</text:span></text:p>
      <text:p text:style-name="P424">Iz izvora 531 od MZOM-a nabaviti će se knjige za školsku knjižnicu u iznosu od 1.099,00 eura. Iz izvora 541 planirana je nabava uredskog namještaja u iznosu od 930,00 eura te knjiga za školsku knjižnicu u iznosu od 530,00 eura.</text:p>
      <text:p text:style-name="P425"><text:span text:style-name="T426">Iz izvora 821 sredstava koja su ostalo iz prethodnih godina nabaviti će se zavjese i uredski namještaj za učionice u iznosu od 5.000,00 eura i knjige u iznosu od 400,00 eura za školsku knjižnicu.</text:span></text:p>
      <text:p text:style-name="P427"/>
      <text:p text:style-name="P428">T 103626 - Tekući projekt : Projekt pomoćnici u nastavi <text:s/>„Pomoćnici u nastavi u školskoj 2024/2025 godini “ : 192.460,00 eura (izvor 541)</text:p>
      <text:p text:style-name="P429"><text:span text:style-name="T430">U sklopu projekta<text:s/></text:span><text:span text:style-name="T431">„PUNa torba zajedništva II“<text:s/></text:span><text:span text:style-name="T432">pod nazivom „Pomoćnici u nastavi u školskoj 2024/2025 godini</text:span><text:span text:style-name="T433"><text:s/>“<text:s/></text:span><text:span text:style-name="T434">koji se provodi u okviru instrumenta „Osiguravanje pomoćnika u nastavi i stručnih komunikacijskih posrednika učenicima s teškoćama u razvoju u osnovnoškolskim i srednjoškolskim odgojno-obrazovnim ustanovama, faza VII“ z</text:span><text:span text:style-name="T435">a školsku godinu 2024./2025. zaposleno je 14 pomoćnika. Za potrebe plaća i doprinosa te ostalih prava zaposlenih planiran je iznos 192.460,00 eura kojim će se pokriti bruto plaće s doprinosima, regres, božićnica, uskrsnice, prijevoz i dar za djecu.</text:span></text:p>
      <text:p text:style-name="P436"/>
      <text:p text:style-name="P437">T 103611 - Tekući projekt: <text:s/>Projekt „Školska shema“: 6.000,00 eura (izvor 111)</text:p>
      <text:p text:style-name="P438"/>
      <text:p text:style-name="P439">Škola je uključena u projekt „Školske sheme“ kojim se osiguravaju <text:s/>mlijeko (jednom tjedno za sve učenike ) i voće i povrće (jednom tjedno za sve učenike škole) <text:s/>kako bi učenici stekli naviku konzumiranja navedenih artikala. Obzirom na količine po učeniku i broj radnih tjedana predviđa se da će za isto biti potrebno osigurati 6.000,00 eura.</text:p>
      <text:p text:style-name="P440"/>
      <text:p text:style-name="P441"/>
      <text:p text:style-name="P442"/>
      <text:p text:style-name="P443"/>
      <text:soft-page-break/>
      <text:p text:style-name="P444">A 103632 – Nabava radnih bilježnica: 61.000,00 eura (izvor 111, 531)</text:p>
      <text:p text:style-name="P445">Iz izvora 111 za nabavu radnih bilježnica u školskoj 2024./25. godini izdvojit će se 52.000,00 eura <text:s/>a iz izvora 531 (općina Bale i općina Kanfanar) iznos od 9.0000,00 eura za učenike koji nastavu pohađaju u našoj školi.</text:p>
      <text:p text:style-name="P446"/>
      <text:p text:style-name="P447">A 103639 – Prehrana za učenike u osnovnim školama: 110.000,00 eura (izvor 511)</text:p>
      <text:p text:style-name="P448">Vlada je krajem prosinca 2022. godine donijela Odluku kojom se utvrđuju kriteriji i način sufinanciranja, odnosno financiranja troškova prehrane učenika u osnovnim i srednjim školama na način da će MZO podmirivati troškove financiranja, odnosno sufinanciranja prehrane za svakog učenika osnovne škole uključenog u školsku prehranu. Iznos sufinanciranja prehrane je 1,33 eura po danu, za dane kad je na nastavi. MZO doznačuje sredstva osnivačima na temelju broja učenika za koje je u e-dnevniku do zadnjeg radnog dana u mjesecu označeno da su uključeni u prehranu. Osnivači mjesečno preusmjeravaju školama doznačena financijska sredstva.<text:s/></text:p>
      <text:p text:style-name="P449"/>
      <text:p text:style-name="P450">K 103603 – Nabava školskih udžbenika: 65.000,00 eura (izvor 531)</text:p>
      <text:p text:style-name="P451">Za nabavu školskih udžbenika u školskoj 2024./25. godini potreban je iznos od 65.000,00 eura koje će financirati MZOM-a.</text:p>
      <text:p text:style-name="P452"/>
      <text:p text:style-name="P453">K 103614 - Projekt „Naša mala knjižnica“: 300,00 eura (izvor 111)</text:p>
      <text:p text:style-name="P454">S ciljem poticanja čitalačke pismenosti, Škola je već petu godinu uključena u međunarodni projekt Naša mala knjižnica u organizaciji nakladničke kuće Ibis grafika. Uključivanje u projekt pretpostavlja provedbu različitih aktivnosti na predlošcima kompleta knjiga koje treba financirati u iznosu od 150 eura za jedan komplet. Do sada smo naručivali po dva kompleta za učenike 1. i 2. te 3. i 4. razreda te smo knjige financirali vlastitim sredstvima, a želja nam je da i dalje nastavimo s njegovom provedbom za što su nam potrebna dodatna financijska sredstva obzirom da se cijena knjiga u posljednje dvije godine udvostručila. </text:p>
      <text:p text:style-name="P455"/>
      <text:p text:style-name="P456"><text:bookmark-start text:name="_Toc425946115"/><text:span text:style-name="T457">1.6. Izvještaj o postignutim ciljevima i rezultatima programa u prethodnoj godini</text:span><text:bookmark-end text:name="_Toc425946115"/><text:span text:style-name="T458"><text:s text:c="2"/></text:span></text:p>
      <text:p text:style-name="P459">Ostvareno je redovno odvijanje nastavnog procesa i realizirane planirane aktivnosti:</text:p>
      <text:list text:style-name="WWNum45" text:continue-numbering="true">
        <text:list-item>
          <text:p text:style-name="P460"><text:span text:style-name="T461">662 učenika redovite nastave <text:s/>je uspješno završilo nastavnu godinu 2023./2024.</text:span></text:p>
        </text:list-item>
        <text:list-item>
          <text:p text:style-name="P462"><text:span text:style-name="T463">20</text:span><text:span text:style-name="T464"><text:s/>naših učenika sudjelovala su na županijskim natjecanjima u znanjima i vještinama</text:span></text:p>
        </text:list-item>
        <text:list-item>
          <text:p text:style-name="P465"><text:span text:style-name="T466">Na raznim županijskim sportskim natjecanjima sudjelovalo je 60 učenika te osvojilo je 7 ekipnih prvih mjesta.</text:span></text:p>
        </text:list-item>
        <text:list-item>
          <text:p text:style-name="P467"><text:span text:style-name="T468">10 učenika je pozvano na sudjelovanje u Školi stvaralaštva Novigradsko proljeće.</text:span></text:p>
        </text:list-item>
        <text:list-item>
          <text:p text:style-name="P469">Zaposlenici se stručno usavršavaju na seminarima, stručnim aktivima i drugim oblicima nadograđuju svoje kompetencije</text:p>
        </text:list-item>
      </text:list>
      <text:p text:style-name="P470"/>
      <text:p text:style-name="P471"/>
      <text:p text:style-name="P472">Ravnatelj</text:p>
      <text:p text:style-name="P473">Marin Mihovilović, prof.</text:p>
      <text:p text:style-name="P474">KLASA/CLASSE:400-01/24-01/04</text:p>
      <text:p text:style-name="P475">URBROJ/NUMPROT: 2171-01-16-01-24-02</text:p>
      <text:p text:style-name="P476"><text:span text:style-name="T477">U Rovinju-Rovigno,<text:s/></text:span><text:span text:style-name="T478">30</text:span><text:span text:style-name="T479">.<text:s/></text:span><text:span text:style-name="T480">prosinca,</text:span><text:span text:style-name="T481"><text:s/>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mbria" style:font-name-asian="Cambri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libri" fo:font-weight="bold" style:font-weight-asian="bold" style:font-weight-complex="bold" fo:color="#1481AB" fo:font-size="14pt" style:font-size-asian="14pt" style:font-size-complex="14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top="0.0277in" fo:margin-bottom="0.1111in" fo:line-height="120%"/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Arial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slov10" style:display-name="naslov 1" style:family="paragraph" style:parent-style-name="Standard" style:next-style-name="Standard" style:default-outline-level="1">
      <style:paragraph-properties fo:break-before="page" fo:margin-top="0in" fo:margin-bottom="0.25in" fo:line-height="100%" fo:margin-left="-0.25in" fo:margin-right="-0.25in">
        <style:tab-stops/>
      </style:paragraph-properties>
      <style:text-properties fo:font-size="18pt" style:font-size-asian="18pt" fo:hyphenate="false"/>
    </style:style>
    <style:style style:name="naslov20" style:display-name="naslov 2" style:family="paragraph" style:parent-style-name="Standard" style:next-style-name="Standard" style:default-outline-level="2">
      <style:paragraph-properties fo:keep-with-next="always" fo:keep-together="always" fo:margin-top="0.25in" fo:margin-bottom="0.0416in" fo:line-height="100%"/>
      <style:text-properties style:font-name="Calibri" fo:text-transform="uppercase" fo:color="#1481AB" fo:font-size="12pt" style:font-size-asian="12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libri" fo:font-weight="bold" style:font-weight-asian="bold" style:font-weight-complex="bold" fo:color="#1CADE4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libri" fo:font-weight="bold" style:font-weight-asian="bold" style:font-weight-complex="bold" fo:font-style="italic" style:font-style-asian="italic" style:font-style-complex="italic" fo:color="#1CADE4" fo:hyphenate="false"/>
    </style:style>
    <style:style style:name="naslov5" style:display-name="naslov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libri" fo:color="#0D5571" fo:hyphenate="false"/>
    </style:style>
    <style:style style:name="naslov6" style:display-name="naslov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libri" fo:font-style="italic" style:font-style-asian="italic" style:font-style-complex="italic" fo:color="#0D5571" fo:hyphenate="false"/>
    </style:style>
    <style:style style:name="naslov7" style:display-name="naslov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libri" fo:font-style="italic" style:font-style-asian="italic" style:font-style-complex="italic" fo:color="#404040" fo:hyphenate="false"/>
    </style:style>
    <style:style style:name="naslov8" style:display-name="naslov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libri" fo:color="#404040" fo:hyphenate="false"/>
    </style:style>
    <style:style style:name="naslov9" style:display-name="naslov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bri" fo:font-style="italic" style:font-style-asian="italic" style:font-style-complex="italic" fo:color="#404040" fo:hyphenate="false"/>
    </style:style>
    <style:style style:name="zaglavlje" style:display-name="zaglavlje" style:family="paragraph" style:parent-style-name="Standard">
      <style:paragraph-properties fo:margin-top="0in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fo:border-top="0.0069in solid #76CDEE" fo:border-left="0.0034in solid #FFFFFF" fo:border-bottom="none" fo:border-right="none" fo:padding-top="0.0833in" fo:padding-left="0.0555in" fo:padding-bottom="0in" fo:padding-right="0in" style:shadow="none" fo:margin-bottom="0in" fo:line-height="100%" fo:margin-left="-0.25in" fo:margin-right="-0.25in">
        <style:tab-stops/>
      </style:paragraph-properties>
      <style:text-properties fo:hyphenate="false"/>
    </style:style>
    <style:style style:name="Bezrazmaka" style:display-name="Bez razmaka" style:family="paragraph">
      <style:paragraph-properties fo:widows="2" fo:orphans="2" fo:margin-top="0.0277in"/>
      <style:text-properties fo:hyphenate="false"/>
    </style:style>
    <style:style style:name="Tekstuoblačiću" style:display-name="Tekst u oblačiću" style:family="paragraph" style:parent-style-name="Standard">
      <style:paragraph-properties fo:margin-bottom="0in" fo:line-height="100%"/>
      <style:text-properties style:font-name="Tahoma" style:font-name-asian="Tahoma" fo:font-size="8pt" style:font-size-asian="8pt" fo:hyphenate="false"/>
    </style:style>
    <style:style style:name="Citat1" style:display-name="Citat1" style:family="paragraph" style:parent-style-name="Standard" style:next-style-name="Standard">
      <style:paragraph-properties fo:margin-top="0.1666in" fo:margin-bottom="0.1666in" fo:margin-left="0.5in" fo:margin-right="0.5in">
        <style:tab-stops/>
      </style:paragraph-properties>
      <style:text-properties fo:font-style="italic" style:font-style-asian="italic" style:font-style-complex="italic" fo:color="#1CADE4" fo:font-size="14pt" style:font-size-asian="14pt" fo:hyphenate="false"/>
    </style:style>
    <style:style style:name="Bibliografija1" style:display-name="Bibliografija1" style:family="paragraph" style:parent-style-name="Standard" style:next-style-name="Standard">
      <style:text-properties fo:hyphenate="false"/>
    </style:style>
    <style:style style:name="Blokteksta1" style:display-name="Blok teksta1" style:family="paragraph" style:parent-style-name="Standard">
      <style:paragraph-properties fo:border="0.0034in solid #1CADE4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1CADE4" fo:hyphenate="false"/>
    </style:style>
    <style:style style:name="Glavnitekst" style:display-name="Glavni tekst" style:family="paragraph" style:parent-style-name="Standard">
      <style:paragraph-properties fo:margin-bottom="0.0833in"/>
      <style:text-properties fo:hyphenate="false"/>
    </style:style>
    <style:style style:name="Glavnitekst2" style:display-name="Glavni tekst 2" style:family="paragraph" style:parent-style-name="Standard">
      <style:paragraph-properties fo:margin-bottom="0.0833in" fo:line-height="200%"/>
      <style:text-properties fo:hyphenate="false"/>
    </style:style>
    <style:style style:name="Glavnitekst3" style:display-name="Glavni tekst 3" style:family="paragraph" style:parent-style-name="Standard">
      <style:paragraph-properties fo:margin-bottom="0.0833in"/>
      <style:text-properties fo:font-size="8pt" style:font-size-asian="8pt" fo:hyphenate="false"/>
    </style:style>
    <style:style style:name="Prvauvlakaglavnogteksta" style:display-name="Prva uvlaka glavnog teksta" style:family="paragraph" style:parent-style-name="Glavnitekst">
      <style:paragraph-properties fo:margin-bottom="0.1388in" fo:text-indent="0.25in"/>
      <style:text-properties fo:hyphenate="false"/>
    </style:style>
    <style:style style:name="Uvlakaglavnogteksta" style:display-name="Uvlaka glavnog teksta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Prvauvlakaglavnogteksta2" style:display-name="Prva uvlaka glavnog teksta 2" style:family="paragraph" style:parent-style-name="Uvlakaglavnogteksta">
      <style:paragraph-properties fo:margin-bottom="0.1388in" fo:text-indent="0.25in"/>
      <style:text-properties fo:hyphenate="false"/>
    </style:style>
    <style:style style:name="Uvlakaglavnogteksta2" style:display-name="Uvlaka glavnog teksta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Uvlakaglavnogteksta3" style:display-name="Uvlaka glavnog teksta 3" style:family="paragraph" style:parent-style-name="Standard">
      <style:paragraph-properties fo:margin-bottom="0.0833in" fo:margin-left="0.25in">
        <style:tab-stops/>
      </style:paragraph-properties>
      <style:text-properties fo:font-size="8pt" style:font-size-asian="8pt" fo:hyphenate="false"/>
    </style:style>
    <style:style style:name="opis" style:display-name="opis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1CADE4" fo:font-size="9pt" style:font-size-asian="9pt" fo:hyphenate="false"/>
    </style:style>
    <style:style style:name="Završetak1" style:display-name="Završetak1" style:family="paragraph" style:parent-style-name="Standard">
      <style:paragraph-properties fo:margin-bottom="0in" fo:line-height="100%" fo:margin-left="3in">
        <style:tab-stops/>
      </style:paragraph-properties>
      <style:text-properties fo:hyphenate="false"/>
    </style:style>
    <style:style style:name="tekstnapomene" style:display-name="tekst napomene" style:family="paragraph" style:parent-style-name="Standard">
      <style:paragraph-properties fo:line-height="100%"/>
      <style:text-properties fo:hyphenate="false"/>
    </style:style>
    <style:style style:name="predmetnapomene" style:display-name="predmet napomene" style:family="paragraph" style:parent-style-name="tekstnapomene" style:next-style-name="tekstnapomene">
      <style:text-properties fo:font-weight="bold" style:font-weight-asian="bold" style:font-weight-complex="bold" fo:hyphenate="false"/>
    </style:style>
    <style:style style:name="Datum1" style:display-name="Datum1" style:family="paragraph" style:parent-style-name="Standard" style:next-style-name="Standard">
      <style:text-properties fo:hyphenate="false"/>
    </style:style>
    <style:style style:name="Kartadokumenta1" style:display-name="Karta dokumenta1" style:family="paragraph" style:parent-style-name="Standard">
      <style:paragraph-properties fo:margin-bottom="0in" fo:line-height="100%"/>
      <style:text-properties style:font-name="Tahoma" style:font-name-asian="Tahoma" fo:font-size="8pt" style:font-size-asian="8pt" fo:hyphenate="false"/>
    </style:style>
    <style:style style:name="Potpise-pošte1" style:display-name="Potpis e-pošte1" style:family="paragraph" style:parent-style-name="Standard">
      <style:paragraph-properties fo:margin-bottom="0in" fo:line-height="100%"/>
      <style:text-properties fo:hyphenate="false"/>
    </style:style>
    <style:style style:name="tekstkrajnjebilješke" style:display-name="tekst krajnje bilješke" style:family="paragraph" style:parent-style-name="Standard">
      <style:paragraph-properties fo:margin-bottom="0in" fo:line-height="100%"/>
      <style:text-properties fo:hyphenate="false"/>
    </style:style>
    <style:style style:name="adresanaomotnici" style:display-name="adresa na omotnici" style:family="paragraph" style:parent-style-name="Standard">
      <style:paragraph-properties fo:margin-bottom="0in" fo:line-height="100%" fo:margin-left="2in">
        <style:tab-stops/>
      </style:paragraph-properties>
      <style:text-properties style:font-name="Calibri" fo:font-size="12pt" style:font-size-asian="12pt" fo:hyphenate="false"/>
    </style:style>
    <style:style style:name="povratnaadresanaomotnici" style:display-name="povratna adresa na omotnici" style:family="paragraph" style:parent-style-name="Standard">
      <style:paragraph-properties fo:margin-bottom="0in" fo:line-height="100%"/>
      <style:text-properties style:font-name="Calibri" fo:hyphenate="false"/>
    </style:style>
    <style:style style:name="tekstfusnote" style:display-name="tekst fusnote" style:family="paragraph" style:parent-style-name="Standard">
      <style:paragraph-properties fo:margin-bottom="0in" fo:line-height="100%"/>
      <style:text-properties fo:hyphenate="false"/>
    </style:style>
    <style:style style:name="HTMLadresa" style:display-name="HTML adresa" style:family="paragraph" style:parent-style-name="Standard">
      <style:paragraph-properties fo:margin-bottom="0in" fo:line-height="100%"/>
      <style:text-properties fo:font-style="italic" style:font-style-asian="italic" style:font-style-complex="italic" fo:hyphenate="false"/>
    </style:style>
    <style:style style:name="HTMLprethodnooblikovanje" style:display-name="HTML prethodno oblikovanje" style:family="paragraph" style:parent-style-name="Standard">
      <style:paragraph-properties fo:margin-bottom="0in" fo:line-height="100%"/>
      <style:text-properties style:font-name="Consolas" style:font-name-asian="Consolas" style:font-name-complex="Consolas" fo:hyphenate="false"/>
    </style:style>
    <style:style style:name="kazalo1" style:display-name="kazalo 1" style:family="paragraph" style:parent-style-name="Standard" style:next-style-name="Standard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kazalo2" style:display-name="kazalo 2" style:family="paragraph" style:parent-style-name="Standard" style:next-style-name="Standard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kazalo3" style:display-name="kazalo 3" style:family="paragraph" style:parent-style-name="Standard" style:next-style-name="Standard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kazalo4" style:display-name="kazalo 4" style:family="paragraph" style:parent-style-name="Standard" style:next-style-name="Standard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kazalo5" style:display-name="kazalo 5" style:family="paragraph" style:parent-style-name="Standard" style:next-style-name="Standard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kazalo6" style:display-name="kazalo 6" style:family="paragraph" style:parent-style-name="Standard" style:next-style-name="Standard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kazalo7" style:display-name="kazalo 7" style:family="paragraph" style:parent-style-name="Standard" style:next-style-name="Standard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kazalo8" style:display-name="kazalo 8" style:family="paragraph" style:parent-style-name="Standard" style:next-style-name="Standard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kazalo9" style:display-name="kazalo 9" style:family="paragraph" style:parent-style-name="Standard" style:next-style-name="Standard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naslovkazala" style:display-name="naslov kazala" style:family="paragraph" style:parent-style-name="Standard" style:next-style-name="kazalo1">
      <style:text-properties style:font-name="Calibri" fo:font-weight="bold" style:font-weight-asian="bold" style:font-weight-complex="bold" fo:hyphenate="false"/>
    </style:style>
    <style:style style:name="Naglašenicitat" style:display-name="Naglašeni citat" style:family="paragraph" style:parent-style-name="Standard" style:next-style-name="Standard">
      <style:paragraph-properties fo:border-top="none" fo:border-left="none" fo:border-bottom="0.0069in solid #1CADE4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1CADE4" fo:hyphenate="false"/>
    </style:style>
    <style:style style:name="Popis1" style:display-name="Popis1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Popis21" style:display-name="Popis 21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Popis31" style:display-name="Popis 31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Popis41" style:display-name="Popis 41" style:family="paragraph" style:parent-style-name="Standard">
      <style:paragraph-properties fo:margin-left="1in" fo:text-indent="-0.25in">
        <style:tab-stops/>
      </style:paragraph-properties>
      <style:text-properties fo:hyphenate="false"/>
    </style:style>
    <style:style style:name="Popis51" style:display-name="Popis 51" style:family="paragraph" style:parent-style-name="Standard">
      <style:paragraph-properties fo:margin-left="1.25in" fo:text-indent="-0.25in">
        <style:tab-stops/>
      </style:paragraph-properties>
      <style:text-properties fo:hyphenate="false"/>
    </style:style>
    <style:style style:name="Grafičkaoznakapopisa" style:display-name="Grafička oznaka popisa" style:family="paragraph" style:parent-style-name="Standard">
      <style:paragraph-properties fo:margin-bottom="0.0277in"/>
      <style:text-properties fo:hyphenate="false"/>
    </style:style>
    <style:style style:name="Grafičkaoznakapopisa2" style:display-name="Grafička oznaka popisa 2" style:family="paragraph" style:parent-style-name="Standard">
      <style:text-properties fo:hyphenate="false"/>
    </style:style>
    <style:style style:name="Grafičkaoznakapopisa3" style:display-name="Grafička oznaka popisa 3" style:family="paragraph" style:parent-style-name="Standard">
      <style:text-properties fo:hyphenate="false"/>
    </style:style>
    <style:style style:name="Grafičkaoznakapopisa4" style:display-name="Grafička oznaka popisa 4" style:family="paragraph" style:parent-style-name="Standard">
      <style:text-properties fo:hyphenate="false"/>
    </style:style>
    <style:style style:name="Grafičkaoznakapopisa5" style:display-name="Grafička oznaka popisa 5" style:family="paragraph" style:parent-style-name="Standard">
      <style:text-properties fo:hyphenate="false"/>
    </style:style>
    <style:style style:name="Nastavakpopisa1" style:display-name="Nastavak popisa1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Nastavakpopisa21" style:display-name="Nastavak popisa 21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Nastavakpopisa31" style:display-name="Nastavak popisa 31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Nastavakpopisa41" style:display-name="Nastavak popisa 41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Nastavakpopisa51" style:display-name="Nastavak popisa 51" style:family="paragraph" style:parent-style-name="Standard">
      <style:paragraph-properties fo:margin-bottom="0.0833in" fo:margin-left="1.25in">
        <style:tab-stops/>
      </style:paragraph-properties>
      <style:text-properties fo:hyphenate="false"/>
    </style:style>
    <style:style style:name="Brojevi1" style:display-name="Brojevi1" style:family="paragraph" style:parent-style-name="Standard">
      <style:text-properties fo:hyphenate="false"/>
    </style:style>
    <style:style style:name="Brojevi21" style:display-name="Brojevi 21" style:family="paragraph" style:parent-style-name="Standard">
      <style:text-properties fo:hyphenate="false"/>
    </style:style>
    <style:style style:name="Brojevi31" style:display-name="Brojevi 31" style:family="paragraph" style:parent-style-name="Standard">
      <style:text-properties fo:hyphenate="false"/>
    </style:style>
    <style:style style:name="Brojevi41" style:display-name="Brojevi 41" style:family="paragraph" style:parent-style-name="Standard">
      <style:text-properties fo:hyphenate="false"/>
    </style:style>
    <style:style style:name="Brojevi51" style:display-name="Brojevi 51" style:family="paragraph" style:parent-style-name="Standard">
      <style:text-properties fo:hyphenate="false"/>
    </style:style>
    <style:style style:name="Odlomakpopisa1" style:display-name="Odlomak popis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kronaredba" style:display-name="makronaredba" style:family="paragraph">
      <style:paragraph-properties fo:widows="2" fo:orphans="2" fo:margin-top="0.0277in" fo:line-height="125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Consolas" style:font-name-complex="Consolas" fo:hyphenate="false"/>
    </style:style>
    <style:style style:name="Zaglavljeporuke1" style:display-name="Zaglavlje poruke1" style:family="paragraph" style:parent-style-name="Standard">
      <style:paragraph-properties fo:border="0.0104in solid #000000" fo:padding="0.0138in" style:shadow="none" fo:margin-bottom="0in" fo:line-height="100%" fo:margin-left="0.75in" fo:text-indent="-0.75in" fo:background-color="#CCCCCC">
        <style:tab-stops/>
        <style:background-fill draw:fill="solid" draw:fill-color="#CCCCCC"/>
      </style:paragraph-properties>
      <style:text-properties style:font-name="Calibri" fo:font-size="12pt" style:font-size-asian="12pt" fo:hyphenate="false"/>
    </style:style>
    <style:style style:name="Običnoweb" style:display-name="Obično (web)" style:family="paragraph" style:parent-style-name="Standard">
      <style:text-properties style:font-name="Times New Roman" style:font-name-asian="Times New Roman" style:font-name-complex="Times New Roman" fo:font-size="12pt" style:font-size-asian="12pt" fo:hyphenate="false"/>
    </style:style>
    <style:style style:name="Običnauvlaka" style:display-name="Obična uvlak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slovnapomene" style:display-name="Naslov napomene" style:family="paragraph" style:parent-style-name="Standard" style:next-style-name="Standard">
      <style:paragraph-properties fo:margin-bottom="0in" fo:line-height="100%"/>
      <style:text-properties fo:hyphenate="false"/>
    </style:style>
    <style:style style:name="Običantekst" style:display-name="Običan tekst" style:family="paragraph" style:parent-style-name="Standard">
      <style:paragraph-properties fo:margin-bottom="0in" fo:line-height="100%"/>
      <style:text-properties style:font-name="Consolas" style:font-name-asian="Consolas" style:font-name-complex="Consolas" fo:font-size="10.5pt" style:font-size-asian="10.5pt" fo:hyphenate="false"/>
    </style:style>
    <style:style style:name="Pozdrav1" style:display-name="Pozdrav1" style:family="paragraph" style:parent-style-name="Standard" style:next-style-name="Standard">
      <style:text-properties fo:hyphenate="false"/>
    </style:style>
    <style:style style:name="Potpis1" style:display-name="Potpis1" style:family="paragraph" style:parent-style-name="Standard">
      <style:paragraph-properties fo:margin-top="0.5in" fo:margin-bottom="0in" fo:line-height="130%"/>
      <style:text-properties fo:hyphenate="false"/>
    </style:style>
    <style:style style:name="Podnaslov1" style:display-name="Podnaslov1" style:family="paragraph" style:parent-style-name="Standard" style:next-style-name="Standard">
      <style:paragraph-properties fo:margin-left="0.1in" fo:margin-right="0.5in">
        <style:tab-stops/>
      </style:paragraph-properties>
      <style:text-properties style:font-name="Calibri" fo:text-transform="uppercase" fo:color="#1CADE4" fo:font-size="32pt" style:font-size-asian="32pt" style:font-size-complex="32pt" fo:hyphenate="false"/>
    </style:style>
    <style:style style:name="popisizvora" style:display-name="popis izvora" style:family="paragraph" style:parent-style-name="Standard" style:next-style-name="Standard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icaslika" style:display-name="tablica slika" style:family="paragraph" style:parent-style-name="Standard" style:next-style-name="Standard">
      <style:paragraph-properties fo:margin-bottom="0in"/>
      <style:text-properties fo:hyphenate="false"/>
    </style:style>
    <style:style style:name="Naslov11" style:display-name="Naslov1" style:family="paragraph" style:parent-style-name="Standard" style:next-style-name="Standard">
      <style:paragraph-properties fo:border="0.0069in solid #1CADE4" fo:padding-top="0.1388in" fo:padding-left="0.0694in" fo:padding-bottom="0.1388in" fo:padding-right="0.0694in" style:shadow="none" fo:margin-top="0.1666in" fo:margin-bottom="0.1666in" fo:line-height="0.8333in" fo:margin-left="0.0798in" fo:margin-right="0.0798in" fo:background-color="#1CADE4">
        <style:tab-stops/>
        <style:background-fill draw:fill="solid" draw:fill-color="#1CADE4"/>
      </style:paragraph-properties>
      <style:text-properties style:font-name="Calibri" fo:text-transform="uppercase" fo:color="#FFFFFF" fo:letter-spacing="0.0277in" fo:font-size="68pt" style:font-size-asian="68pt" style:font-size-complex="68pt" fo:hyphenate="false"/>
    </style:style>
    <style:style style:name="naslovpopisaizvora" style:display-name="naslov popisa izvora" style:family="paragraph" style:parent-style-name="Standard" style:next-style-name="Standard">
      <style:paragraph-properties fo:margin-top="0.0833in"/>
      <style:text-properties style:font-name="Calibri" fo:font-weight="bold" style:font-weight-asian="bold" style:font-weight-complex="bold" fo:font-size="12pt" style:font-size-asian="12pt" fo:hyphenate="false"/>
    </style:style>
    <style:style style:name="sadržaj1" style:display-name="sadržaj 1" style:family="paragraph" style:parent-style-name="Standard" style:next-style-name="Standard" style:auto-update="true">
      <style:paragraph-properties fo:margin-bottom="0.0694in">
        <style:tab-stops>
          <style:tab-stop style:type="right" style:leader-style="solid" style:leader-text="_" style:position="6.3125in"/>
        </style:tab-stops>
      </style:paragraph-properties>
      <style:text-properties fo:color="#7F7F7F" fo:font-size="11pt" style:font-size-asian="11pt" fo:hyphenate="false"/>
    </style:style>
    <style:style style:name="sadržaj2" style:display-name="sadržaj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adržaj3" style:display-name="sadržaj 3" style:family="paragraph" style:parent-style-name="Standard" style:next-style-name="Stand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adržaj4" style:display-name="sadržaj 4" style:family="paragraph" style:parent-style-name="Standard" style:next-style-name="Standard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adržaj5" style:display-name="sadržaj 5" style:family="paragraph" style:parent-style-name="Standard" style:next-style-name="Standard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adržaj6" style:display-name="sadržaj 6" style:family="paragraph" style:parent-style-name="Standard" style:next-style-name="Standard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adržaj7" style:display-name="sadržaj 7" style:family="paragraph" style:parent-style-name="Standard" style:next-style-name="Standard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adržaj8" style:display-name="sadržaj 8" style:family="paragraph" style:parent-style-name="Standard" style:next-style-name="Standard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adržaj9" style:display-name="sadržaj 9" style:family="paragraph" style:parent-style-name="Standard" style:next-style-name="Standard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Naslovsadržaja" style:display-name="Naslov sadržaja" style:family="paragraph" style:parent-style-name="naslov10" style:next-style-name="Standard" style:default-outline-level="1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Standard">
      <style:paragraph-properties fo:keep-with-next="always" fo:border="0.0069in solid #1CADE4" fo:padding-top="0.0138in" fo:padding-left="0.0833in" fo:padding-bottom="0.0138in" fo:padding-right="0.0833in" style:shadow="none" fo:margin-top="0.1111in" fo:margin-left="0.1in" fo:margin-right="0.1in" fo:background-color="#1CADE4">
        <style:tab-stops/>
        <style:background-fill draw:fill="solid" draw:fill-color="#1CADE4"/>
      </style:paragraph-properties>
      <style:text-properties style:font-name="Calibri" fo:text-transform="uppercase" fo:color="#FFFFFF" fo:font-size="12pt" style:font-size-asian="12pt" fo:hyphenate="false"/>
    </style:style>
    <style:style style:name="Decimalnavrijednosttekstatablice" style:display-name="Decimalna vrijednost teksta tablice" style:family="paragraph" style:parent-style-name="Standard">
      <style:paragraph-properties fo:margin-top="0.0416in" fo:margin-bottom="0.0416in" fo:line-height="100%" fo:margin-left="0.1in" fo:margin-right="0.1in">
        <style:tab-stops>
          <style:tab-stop style:type="char" style:char="," style:position="0.8694in"/>
        </style:tab-stops>
      </style:paragraph-properties>
      <style:text-properties fo:hyphenate="false"/>
    </style:style>
    <style:style style:name="Sažetak" style:display-name="Sažetak" style:family="paragraph" style:parent-style-name="Standard">
      <style:paragraph-properties fo:margin-top="0.25in" fo:margin-bottom="0.4166in" fo:margin-left="0.1in" fo:margin-right="0.1in">
        <style:tab-stops/>
      </style:paragraph-properties>
      <style:text-properties fo:font-style="italic" style:font-style-asian="italic" style:font-style-complex="italic" fo:color="#7F7F7F" fo:font-size="14pt" style:font-size-asian="14pt" fo:hyphenate="false"/>
    </style:style>
    <style:style style:name="Teksttablice" style:display-name="Tekst tablice" style:family="paragraph" style:parent-style-name="Standard">
      <style:paragraph-properties fo:margin-top="0.0416in" fo:margin-bottom="0.0416in" fo:line-height="100%" fo:margin-left="0.1in" fo:margin-right="0.1in">
        <style:tab-stops/>
      </style:paragraph-properties>
      <style:text-properties fo:hyphenate="false"/>
    </style:style>
    <style:style style:name="Naslovobrnutetablice" style:display-name="Naslov obrnute tablice" style:family="paragraph" style:parent-style-name="Standard">
      <style:paragraph-properties fo:margin-bottom="0.0277in" fo:line-height="100%" fo:margin-left="0.1in" fo:margin-right="0.1in">
        <style:tab-stops/>
      </style:paragraph-properties>
      <style:text-properties style:font-name="Calibri" fo:text-transform="uppercase" fo:color="#FFFFFF" fo:font-size="12pt" style:font-size-asian="12pt" fo:hyphenate="false"/>
    </style:style>
    <style:style style:name="Osjenčaninaslov" style:display-name="Osjenčani naslov" style:family="paragraph" style:parent-style-name="Standard">
      <style:paragraph-properties fo:border="0.0034in solid #1CADE4" fo:padding-top="0.0277in" fo:padding-left="0.0833in" fo:padding-bottom="0.0277in" fo:padding-right="0.0833in" style:shadow="none" fo:margin-bottom="0in" fo:line-height="100%" fo:margin-left="-0.25in" fo:margin-right="-0.25in" fo:background-color="#1CADE4">
        <style:tab-stops/>
        <style:background-fill draw:fill="solid" draw:fill-color="#1CADE4"/>
      </style:paragraph-properties>
      <style:text-properties style:font-name="Calibri" fo:text-transform="uppercase" fo:color="#FFFFFF" fo:font-size="24pt" style:font-size-asian="24pt" fo:hyphenate="false"/>
    </style:style>
    <style:style style:name="Zaglavlje0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0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CNaslov" style:display-name="TOC Naslov" style:family="paragraph" style:parent-style-name="Naslov1" style:next-style-name="Standard" style:default-outline-level="1">
      <style:paragraph-properties fo:line-height="115%"/>
      <style:text-properties style:letter-kerning="false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25in" fo:margin-bottom="0.25in"/>
      <style:text-properties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in" fo:margin-bottom="0in" fo:margin-left="0.3937in" fo:text-indent="-0.3937in">
        <style:tab-stops>
          <style:tab-stop style:type="left" style:position="0.3784in"/>
          <style:tab-stop style:type="right" style:position="6.1618in"/>
        </style:tab-stops>
      </style:paragraph-properties>
      <style:text-properties fo:font-weight="bold" style:font-weight-asian="bold" style:font-weight-complex="bold" fo:font-variant="small-caps" fo:font-size="11pt" style:font-size-asian="11pt" style:font-size-complex="11pt" fo:hyphenate="false"/>
    </style:style>
    <style:style style:name="Tekstbalončića" style:display-name="Tekst balončića" style:family="paragraph" style:parent-style-name="Standard">
      <style:paragraph-properties fo:margin-top="0in" fo:margin-bottom="0in" fo:line-height="100%"/>
      <style:text-properties style:font-name="Segoe UI" style:font-name-asian="Times New Roman" style:font-name-complex="Segoe UI" style:use-window-font-color="true" style:letter-kerning="false" fo:font-size="9pt" style:font-size-asian="9pt" style:font-size-complex="9pt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top="0in" fo:margin-bottom="0in"/>
      <style:text-properties fo:font-variant="small-caps" fo:font-size="11pt" style:font-size-asian="11pt" style:font-size-complex="11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top="0in" fo:margin-bottom="0in"/>
      <style:text-properties fo:font-size="11pt" style:font-size-asian="11pt" style:font-size-complex="11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top="0in" fo:margin-bottom="0in"/>
      <style:text-properties fo:font-size="11pt" style:font-size-asian="11pt" style:font-size-complex="11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top="0in" fo:margin-bottom="0in"/>
      <style:text-properties fo:font-size="11pt" style:font-size-asian="11pt" style:font-size-complex="11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top="0in" fo:margin-bottom="0in"/>
      <style:text-properties fo:font-size="11pt" style:font-size-asian="11pt" style:font-size-complex="11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top="0in" fo:margin-bottom="0in"/>
      <style:text-properties fo:font-size="11pt" style:font-size-asian="11pt" style:font-size-complex="11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top="0in" fo:margin-bottom="0in"/>
      <style:text-properties fo:font-size="11pt" style:font-size-asian="11pt" style:font-size-complex="11pt" fo:hyphenate="false"/>
    </style:style>
    <style:style style:name="Podnaslov11" style:display-name="Podnaslov11" style:family="paragraph" style:parent-style-name="Standard" style:next-style-name="Standard">
      <style:paragraph-properties fo:margin-left="0.1in" fo:margin-right="0.5in">
        <style:tab-stops/>
      </style:paragraph-properties>
      <style:text-properties style:font-name="Calibri" style:font-name-asian="Times New Roman" style:font-name-complex="Times New Roman" fo:text-transform="uppercase" fo:color="#1CADE4" fo:font-size="32pt" style:font-size-asian="32pt" style:font-size-complex="32pt" fo:hyphenate="false"/>
    </style:style>
    <style:style style:name="Naslov110" style:display-name="Naslov11" style:family="paragraph" style:parent-style-name="Standard" style:next-style-name="Standard">
      <style:paragraph-properties fo:border="0.0069in solid #1CADE4" fo:padding-top="0.1388in" fo:padding-left="0.0694in" fo:padding-bottom="0.1388in" fo:padding-right="0.0694in" style:shadow="none" fo:margin-top="0.1666in" fo:margin-bottom="0.1666in" fo:line-height="0.8333in" fo:margin-left="0.0798in" fo:margin-right="0.0798in" fo:background-color="#1CADE4">
        <style:tab-stops/>
        <style:background-fill draw:fill="solid" draw:fill-color="#1CADE4"/>
      </style:paragraph-properties>
      <style:text-properties style:font-name="Calibri" style:font-name-asian="Times New Roman" style:font-name-complex="Times New Roman" fo:text-transform="uppercase" fo:color="#FFFFFF" fo:letter-spacing="0.0277in" fo:font-size="68pt" style:font-size-asian="68pt" style:font-size-complex="68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="Arial Narrow" style:font-name-asian="Times New Roman" style:font-name-complex="Times New Roman" fo:font-weight="bold" style:font-weight-asian="bold" style:font-weight-complex="bold" fo:color="#FF0000" style:letter-kerning="false" fo:font-size="10.5pt" style:font-size-asian="10.5pt" style:font-size-complex="10.5pt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Arial Narrow" style:font-name-asian="Times New Roman" style:font-name-complex="Times New Roman" fo:color="#333399" style:letter-kerning="false" fo:font-size="10.5pt" style:font-size-asian="10.5pt" style:font-size-complex="10.5pt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Arial Narrow" style:font-name-asian="Times New Roman" style:font-name-complex="Times New Roman" fo:font-weight="bold" style:font-weight-asian="bold" style:font-weight-complex="bold" fo:color="#008000" style:letter-kerning="false" fo:font-size="10.5pt" style:font-size-asian="10.5pt" style:font-size-complex="10.5pt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Tahoma" style:font-name-asian="Times New Roman" fo:color="#000000" style:letter-kerning="false" fo:font-size="9pt" style:font-size-asian="9pt" style:font-size-complex="9pt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69" style:display-name="xl69" style:family="paragraph" style:parent-style-name="Standard">
      <style:paragraph-properties style:vertical-align="middle" fo:margin-top="0.1944in" fo:margin-bottom="0.1944in" fo:line-height="100%"/>
      <style:text-properties style:font-name="Arial Narrow" style:font-name-asian="Times New Roman" style:font-name-complex="Times New Roman" style:use-window-font-color="true" style:letter-kerning="false" fo:font-size="10.5pt" style:font-size-asian="10.5pt" style:font-size-complex="10.5pt" fo:hyphenate="false"/>
    </style:style>
    <style:style style:name="xl70" style:display-name="xl70" style:family="paragraph" style:parent-style-name="Standard">
      <style:paragraph-properties style:vertical-align="middle" fo:margin-top="0.1944in" fo:margin-bottom="0.1944in" fo:line-height="100%"/>
      <style:text-properties style:font-name="Arial Narrow" style:font-name-asian="Times New Roman" style:font-name-complex="Times New Roman" style:use-window-font-color="true" style:letter-kerning="false" fo:font-size="10.5pt" style:font-size-asian="10.5pt" style:font-size-complex="10.5pt" fo:hyphenate="false"/>
    </style:style>
    <style:style style:name="xl71" style:display-name="xl71" style:family="paragraph" style:parent-style-name="Standard">
      <style:paragraph-properties style:vertical-align="middle" fo:margin-top="0.1944in" fo:margin-bottom="0.1944in" fo:line-height="100%"/>
      <style:text-properties style:font-name="Arial Narrow" style:font-name-asian="Times New Roman" style:font-name-complex="Times New Roman" fo:font-weight="bold" style:font-weight-asian="bold" style:font-weight-complex="bold" fo:color="#FF0000" style:letter-kerning="false" fo:font-size="10.5pt" style:font-size-asian="10.5pt" style:font-size-complex="10.5pt" fo:hyphenate="false"/>
    </style:style>
    <style:style style:name="xl72" style:display-name="xl72" style:family="paragraph" style:parent-style-name="Standard">
      <style:paragraph-properties style:vertical-align="middle" fo:margin-top="0.1944in" fo:margin-bottom="0.1944in" fo:line-height="100%"/>
      <style:text-properties style:font-name="Arial Narrow" style:font-name-asian="Times New Roman" style:font-name-complex="Times New Roman" fo:color="#3048C0" style:letter-kerning="false" fo:font-size="10.5pt" style:font-size-asian="10.5pt" style:font-size-complex="10.5pt" fo:hyphenate="false"/>
    </style:style>
    <style:style style:name="xl73" style:display-name="xl73" style:family="paragraph" style:parent-style-name="Standard">
      <style:paragraph-properties style:vertical-align="middle" fo:margin-top="0.1944in" fo:margin-bottom="0.1944in" fo:line-height="100%"/>
      <style:text-properties style:font-name="Arial Narrow" style:font-name-asian="Times New Roman" style:font-name-complex="Times New Roman" fo:font-weight="bold" style:font-weight-asian="bold" style:font-weight-complex="bold" fo:color="#3048C0" style:letter-kerning="false" fo:font-size="10.5pt" style:font-size-asian="10.5pt" style:font-size-complex="10.5pt" fo:hyphenate="false"/>
    </style:style>
    <style:style style:name="xl74" style:display-name="xl74" style:family="paragraph" style:parent-style-name="Standard">
      <style:paragraph-properties fo:text-align="center" style:vertical-align="middle" fo:margin-top="0.1944in" fo:margin-bottom="0.1944in" fo:line-height="100%"/>
      <style:text-properties style:font-name="Arial Narrow" style:font-name-asian="Times New Roman" style:font-name-complex="Times New Roman" style:use-window-font-color="true" style:letter-kerning="false" fo:hyphenate="false"/>
    </style:style>
    <style:style style:name="xl75" style:display-name="xl75" style:family="paragraph" style:parent-style-name="Standard">
      <style:paragraph-properties style:vertical-align="middle" fo:margin-top="0.1944in" fo:margin-bottom="0.1944in" fo:line-height="100%"/>
      <style:text-properties style:font-name="Arial Narrow" style:font-name-asian="Times New Roman" style:font-name-complex="Times New Roman" style:use-window-font-color="true" style:letter-kerning="false" fo:font-size="8pt" style:font-size-asian="8pt" style:font-size-complex="8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 Narrow" style:font-name-asian="Times New Roman" style:font-name-complex="Times New Roman" style:use-window-font-color="true" style:letter-kerning="false" fo:hyphenate="false"/>
    </style:style>
    <style:style style:name="xl77" style:display-name="xl77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 Narrow" style:font-name-asian="Times New Roman" style:font-name-complex="Times New Roman" style:use-window-font-color="true" style:letter-kerning="false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 fo:background-color="#FF99FF">
        <style:background-fill draw:fill="solid" draw:fill-color="#FF99FF"/>
      </style:paragraph-properties>
      <style:text-properties style:font-name="Arial Narrow" style:font-name-asian="Times New Roman" style:font-name-complex="Times New Roman" style:use-window-font-color="true" style:letter-kerning="false" fo:hyphenate="false"/>
    </style:style>
    <style:style style:name="xl79" style:display-name="xl79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 Narrow" style:font-name-asian="Times New Roman" style:font-name-complex="Times New Roman" style:use-window-font-color="true" style:letter-kerning="false" fo:hyphenate="false"/>
    </style:style>
    <style:style style:name="xl80" style:display-name="xl80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style:use-window-font-color="true" style:letter-kerning="false" fo:font-size="8pt" style:font-size-asian="8pt" style:font-size-complex="8pt" fo:hyphenate="false"/>
    </style:style>
    <style:style style:name="xl81" style:display-name="xl81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 Narrow" style:font-name-asian="Times New Roman" style:font-name-complex="Times New Roman" style:use-window-font-color="true" style:letter-kerning="false" fo:font-size="8pt" style:font-size-asian="8pt" style:font-size-complex="8pt" fo:hyphenate="false"/>
    </style:style>
    <style:style style:name="xl82" style:display-name="xl82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fo:font-weight="bold" style:font-weight-asian="bold" style:font-weight-complex="bold" fo:color="#3048C0" style:letter-kerning="false" fo:font-size="10.5pt" style:font-size-asian="10.5pt" style:font-size-complex="10.5pt" fo:hyphenate="false"/>
    </style:style>
    <style:style style:name="xl83" style:display-name="xl83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fo:font-weight="bold" style:font-weight-asian="bold" style:font-weight-complex="bold" fo:color="#3048C0" style:letter-kerning="false" fo:font-size="10.5pt" style:font-size-asian="10.5pt" style:font-size-complex="10.5pt" fo:hyphenate="false"/>
    </style:style>
    <style:style style:name="xl84" style:display-name="xl84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fo:color="#3048C0" style:letter-kerning="false" fo:font-size="10.5pt" style:font-size-asian="10.5pt" style:font-size-complex="10.5pt" fo:hyphenate="false"/>
    </style:style>
    <style:style style:name="xl85" style:display-name="xl85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fo:color="#3048C0" style:letter-kerning="false" fo:font-size="10.5pt" style:font-size-asian="10.5pt" style:font-size-complex="10.5pt" fo:hyphenate="false"/>
    </style:style>
    <style:style style:name="xl86" style:display-name="xl86" style:family="paragraph" style:parent-style-name="Standard">
      <style:paragraph-properties fo:border="0.0069in solid #000000" fo:padding="0in" style:shadow="none" fo:text-align="end" style:vertical-align="middle" fo:margin-top="0.1944in" fo:margin-bottom="0.1944in" fo:line-height="100%"/>
      <style:text-properties style:font-name="Arial Narrow" style:font-name-asian="Times New Roman" style:font-name-complex="Times New Roman" fo:color="#3048C0" style:letter-kerning="false" fo:font-size="10.5pt" style:font-size-asian="10.5pt" style:font-size-complex="10.5pt" fo:hyphenate="false"/>
    </style:style>
    <style:style style:name="xl87" style:display-name="xl87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 Narrow" style:font-name-asian="Times New Roman" style:font-name-complex="Times New Roman" fo:font-weight="bold" style:font-weight-asian="bold" style:font-weight-complex="bold" fo:color="#FF0000" style:letter-kerning="false" fo:font-size="10.5pt" style:font-size-asian="10.5pt" style:font-size-complex="10.5pt" fo:hyphenate="false"/>
    </style:style>
    <style:style style:name="xl88" style:display-name="xl88" style:family="paragraph" style:parent-style-name="Standard">
      <style:paragraph-properties fo:border="0.0069in solid #000000" fo:padding="0in" style:shadow="none" style:vertical-align="middle" fo:margin-top="0.1944in" fo:margin-bottom="0.1944in" fo:line-height="100%" fo:background-color="#FF99FF">
        <style:background-fill draw:fill="solid" draw:fill-color="#FF99FF"/>
      </style:paragraph-properties>
      <style:text-properties style:font-name="Arial Narrow" style:font-name-asian="Times New Roman" style:font-name-complex="Times New Roman" fo:font-weight="bold" style:font-weight-asian="bold" style:font-weight-complex="bold" style:use-window-font-color="true" style:letter-kerning="false" fo:font-size="10.5pt" style:font-size-asian="10.5pt" style:font-size-complex="10.5pt" fo:hyphenate="false"/>
    </style:style>
    <style:style style:name="xl89" style:display-name="xl89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fo:font-weight="bold" style:font-weight-asian="bold" style:font-weight-complex="bold" fo:color="#FF0000" style:letter-kerning="false" fo:font-size="10.5pt" style:font-size-asian="10.5pt" style:font-size-complex="10.5pt" fo:hyphenate="false"/>
    </style:style>
    <style:style style:name="xl90" style:display-name="xl90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fo:font-weight="bold" style:font-weight-asian="bold" style:font-weight-complex="bold" fo:color="#FF0000" style:letter-kerning="false" fo:font-size="10.5pt" style:font-size-asian="10.5pt" style:font-size-complex="10.5pt" fo:hyphenate="false"/>
    </style:style>
    <style:style style:name="xl91" style:display-name="xl91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 Narrow" style:font-name-asian="Times New Roman" style:font-name-complex="Times New Roman" fo:color="#3048C0" style:letter-kerning="false" fo:font-size="10.5pt" style:font-size-asian="10.5pt" style:font-size-complex="10.5pt" fo:hyphenate="false"/>
    </style:style>
    <style:style style:name="xl92" style:display-name="xl92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fo:color="#3048C0" style:letter-kerning="false" fo:font-size="10.5pt" style:font-size-asian="10.5pt" style:font-size-complex="10.5pt" fo:hyphenate="false"/>
    </style:style>
    <style:style style:name="xl93" style:display-name="xl93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 Narrow" style:font-name-asian="Times New Roman" style:font-name-complex="Times New Roman" fo:font-weight="bold" style:font-weight-asian="bold" style:font-weight-complex="bold" fo:color="#FF0000" style:letter-kerning="false" fo:font-size="10.5pt" style:font-size-asian="10.5pt" style:font-size-complex="10.5pt" fo:hyphenate="false"/>
    </style:style>
    <style:style style:name="xl94" style:display-name="xl94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fo:font-weight="bold" style:font-weight-asian="bold" style:font-weight-complex="bold" fo:color="#FF0000" style:letter-kerning="false" fo:font-size="10.5pt" style:font-size-asian="10.5pt" style:font-size-complex="10.5pt" fo:hyphenate="false"/>
    </style:style>
    <style:style style:name="xl95" style:display-name="xl95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fo:color="#663300" style:letter-kerning="false" fo:font-size="10.5pt" style:font-size-asian="10.5pt" style:font-size-complex="10.5pt" fo:hyphenate="false"/>
    </style:style>
    <style:style style:name="xl96" style:display-name="xl96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 Narrow" style:font-name-asian="Times New Roman" style:font-name-complex="Times New Roman" fo:color="#3048C0" style:letter-kerning="false" fo:font-size="10.5pt" style:font-size-asian="10.5pt" style:font-size-complex="10.5pt" fo:hyphenate="false"/>
    </style:style>
    <style:style style:name="xl97" style:display-name="xl97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 Narrow" style:font-name-asian="Times New Roman" style:font-name-complex="Times New Roman" fo:color="#3048C0" style:letter-kerning="false" fo:font-size="10.5pt" style:font-size-asian="10.5pt" style:font-size-complex="10.5pt" fo:hyphenate="false"/>
    </style:style>
    <style:style style:name="xl98" style:display-name="xl98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 Narrow" style:font-name-asian="Times New Roman" style:font-name-complex="Times New Roman" fo:font-weight="bold" style:font-weight-asian="bold" style:font-weight-complex="bold" fo:color="#FF0000" style:letter-kerning="false" fo:font-size="10.5pt" style:font-size-asian="10.5pt" style:font-size-complex="10.5pt" fo:hyphenate="false"/>
    </style:style>
    <style:style style:name="xl99" style:display-name="xl99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fo:color="#3048C0" style:letter-kerning="false" fo:font-size="10.5pt" style:font-size-asian="10.5pt" style:font-size-complex="10.5pt" fo:hyphenate="false"/>
    </style:style>
    <style:style style:name="xl100" style:display-name="xl100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 Narrow" style:font-name-asian="Times New Roman" style:font-name-complex="Times New Roman" fo:font-weight="bold" style:font-weight-asian="bold" style:font-weight-complex="bold" fo:color="#FF0000" style:letter-kerning="false" fo:font-size="10.5pt" style:font-size-asian="10.5pt" style:font-size-complex="10.5pt" fo:hyphenate="false"/>
    </style:style>
    <style:style style:name="xl101" style:display-name="xl101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 Narrow" style:font-name-asian="Times New Roman" style:font-name-complex="Times New Roman" fo:color="#3048C0" style:letter-kerning="false" fo:font-size="10.5pt" style:font-size-asian="10.5pt" style:font-size-complex="10.5pt" fo:hyphenate="false"/>
    </style:style>
    <style:style style:name="xl102" style:display-name="xl102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fo:color="#3048C0" style:letter-kerning="false" fo:font-size="10.5pt" style:font-size-asian="10.5pt" style:font-size-complex="10.5pt" fo:hyphenate="false"/>
    </style:style>
    <style:style style:name="xl103" style:display-name="xl103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fo:font-weight="bold" style:font-weight-asian="bold" style:font-weight-complex="bold" fo:color="#FF0000" style:letter-kerning="false" fo:font-size="10.5pt" style:font-size-asian="10.5pt" style:font-size-complex="10.5pt" fo:hyphenate="false"/>
    </style:style>
    <style:style style:name="xl104" style:display-name="xl104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 Narrow" style:font-name-asian="Times New Roman" style:font-name-complex="Times New Roman" fo:color="#3048C0" style:letter-kerning="false" fo:font-size="10.5pt" style:font-size-asian="10.5pt" style:font-size-complex="10.5pt" fo:hyphenate="false"/>
    </style:style>
    <style:style style:name="xl105" style:display-name="xl105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fo:color="#3048C0" style:letter-kerning="false" fo:font-size="10.5pt" style:font-size-asian="10.5pt" style:font-size-complex="10.5pt" fo:hyphenate="false"/>
    </style:style>
    <style:style style:name="xl106" style:display-name="xl106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fo:color="#3048C0" style:letter-kerning="false" fo:font-size="10.5pt" style:font-size-asian="10.5pt" style:font-size-complex="10.5pt" fo:hyphenate="false"/>
    </style:style>
    <style:style style:name="xl107" style:display-name="xl107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fo:font-weight="bold" style:font-weight-asian="bold" style:font-weight-complex="bold" fo:color="#FF0000" style:letter-kerning="false" fo:font-size="10.5pt" style:font-size-asian="10.5pt" style:font-size-complex="10.5pt" fo:hyphenate="false"/>
    </style:style>
    <style:style style:name="xl108" style:display-name="xl108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style:use-window-font-color="true" style:letter-kerning="false" fo:font-size="10.5pt" style:font-size-asian="10.5pt" style:font-size-complex="10.5pt" fo:hyphenate="false"/>
    </style:style>
    <style:style style:name="xl109" style:display-name="xl109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style:use-window-font-color="true" style:letter-kerning="false" fo:font-size="10.5pt" style:font-size-asian="10.5pt" style:font-size-complex="10.5pt" fo:hyphenate="false"/>
    </style:style>
    <style:style style:name="xl110" style:display-name="xl110" style:family="paragraph" style:parent-style-name="Standard">
      <style:paragraph-properties fo:border="0.0069in solid #000000" fo:padding="0in" style:shadow="none" style:vertical-align="middle" fo:margin-top="0.1944in" fo:margin-bottom="0.1944in" fo:line-height="100%" fo:background-color="#FAC090">
        <style:background-fill draw:fill="solid" draw:fill-color="#FAC090"/>
      </style:paragraph-properties>
      <style:text-properties style:font-name="Arial Narrow" style:font-name-asian="Times New Roman" style:font-name-complex="Times New Roman" fo:font-weight="bold" style:font-weight-asian="bold" style:font-weight-complex="bold" style:use-window-font-color="true" style:letter-kerning="false" fo:font-size="10.5pt" style:font-size-asian="10.5pt" style:font-size-complex="10.5pt" fo:hyphenate="false"/>
    </style:style>
    <style:style style:name="xl111" style:display-name="xl111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fo:font-weight="bold" style:font-weight-asian="bold" style:font-weight-complex="bold" style:use-window-font-color="true" style:letter-kerning="false" fo:font-size="10.5pt" style:font-size-asian="10.5pt" style:font-size-complex="10.5pt" fo:hyphenate="false"/>
    </style:style>
    <style:style style:name="xl112" style:display-name="xl112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 Narrow" style:font-name-asian="Times New Roman" style:font-name-complex="Times New Roman" fo:color="#663300" style:letter-kerning="false" fo:font-size="10.5pt" style:font-size-asian="10.5pt" style:font-size-complex="10.5pt" fo:hyphenate="false"/>
    </style:style>
    <style:style style:name="xl113" style:display-name="xl113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 Narrow" style:font-name-asian="Times New Roman" style:font-name-complex="Times New Roman" fo:color="#663300" style:letter-kerning="false" fo:font-size="10.5pt" style:font-size-asian="10.5pt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nakzaglavlja" style:display-name="Znak zaglavlja" style:family="text" style:parent-style-name="Zadanifontodlomka">
      <style:text-properties style:letter-kerning="true"/>
    </style:style>
    <style:style style:name="Znakpodnožja" style:display-name="Znak podnožja" style:family="text" style:parent-style-name="Zadanifontodlomka">
      <style:text-properties style:letter-kerning="true"/>
    </style:style>
    <style:style style:name="Znaktekstauoblačiću" style:display-name="Znak teksta u oblačiću" style:family="text" style:parent-style-name="Zadanifontodlomka">
      <style:text-properties style:font-name="Tahoma" style:font-name-asian="Tahoma" style:font-name-complex="Tahoma" fo:font-size="8pt" style:font-size-asian="8pt"/>
    </style:style>
    <style:style style:name="Znaknaslova1" style:display-name="Znak naslova 1" style:family="text" style:parent-style-name="Zadanifontodlomka">
      <style:text-properties style:letter-kerning="true" fo:font-size="18pt" style:font-size-asian="18pt"/>
    </style:style>
    <style:style style:name="Znaknaslova2" style:display-name="Znak naslova 2" style:family="text" style:parent-style-name="Zadanifontodlomka">
      <style:text-properties style:font-name="Calibri" style:font-name-asian="Cambria" style:font-name-complex="Tahoma" fo:text-transform="uppercase" fo:color="#1481AB" style:letter-kerning="true" fo:font-size="12pt" style:font-size-asian="12pt"/>
    </style:style>
    <style:style style:name="Rezerviranomjestozatekst" style:display-name="Rezervirano mjesto za tekst" style:family="text" style:parent-style-name="Zadanifontodlomka">
      <style:text-properties fo:color="#808080"/>
    </style:style>
    <style:style style:name="Znakcitata" style:display-name="Znak citata" style:family="text" style:parent-style-name="Zadanifontodlomka">
      <style:text-properties fo:font-style="italic" style:font-style-asian="italic" style:font-style-complex="italic" fo:color="#1CADE4" style:letter-kerning="true" fo:font-size="14pt" style:font-size-asian="14pt"/>
    </style:style>
    <style:style style:name="Znakglavnogteksta" style:display-name="Znak glavnog teksta" style:family="text" style:parent-style-name="Zadanifontodlomka"/>
    <style:style style:name="Znakglavnogteksta2" style:display-name="Znak glavnog teksta 2" style:family="text" style:parent-style-name="Zadanifontodlomka"/>
    <style:style style:name="Znakglavnogteksta3" style:display-name="Znak glavnog teksta 3" style:family="text" style:parent-style-name="Zadanifontodlomka">
      <style:text-properties fo:font-size="8pt" style:font-size-asian="8pt"/>
    </style:style>
    <style:style style:name="Znakprveuvlakeglavnogteksta" style:display-name="Znak prve uvlake glavnog teksta" style:family="text" style:parent-style-name="Znakglavnogteksta"/>
    <style:style style:name="Znakuvlakeglavnogteksta" style:display-name="Znak uvlake glavnog teksta" style:family="text" style:parent-style-name="Zadanifontodlomka"/>
    <style:style style:name="Znakprveuvlakeglavnogteksta2" style:display-name="Znak prve uvlake glavnog teksta 2" style:family="text" style:parent-style-name="Znakuvlakeglavnogteksta"/>
    <style:style style:name="Znakuvlakeglavnogteksta2" style:display-name="Znak uvlake glavnog teksta 2" style:family="text" style:parent-style-name="Zadanifontodlomka"/>
    <style:style style:name="Znakuvlakeglavnogteksta3" style:display-name="Znak uvlake glavnog teksta 3" style:family="text" style:parent-style-name="Zadanifontodlomka">
      <style:text-properties fo:font-size="8pt" style:font-size-asian="8pt"/>
    </style:style>
    <style:style style:name="Naslovknjige1" style:display-name="Naslov knjige1" style:family="text" style:parent-style-name="Zadanifontodlomka">
      <style:text-properties fo:font-weight="bold" style:font-weight-asian="bold" style:font-weight-complex="bold" fo:font-variant="small-caps" fo:letter-spacing="0.0034in"/>
    </style:style>
    <style:style style:name="Znakzavršetka" style:display-name="Znak završetka" style:family="text" style:parent-style-name="Zadanifontodlomka"/>
    <style:style style:name="referencanapomene" style:display-name="referenca napomene" style:family="text" style:parent-style-name="Zadanifontodlomka">
      <style:text-properties fo:font-size="8pt" style:font-size-asian="8pt"/>
    </style:style>
    <style:style style:name="Znaktekstakomentara" style:display-name="Znak teksta komentara" style:family="text" style:parent-style-name="Zadanifontodlomka">
      <style:text-properties fo:font-size="10pt" style:font-size-asian="10pt"/>
    </style:style>
    <style:style style:name="Znakpredmetakomentara" style:display-name="Znak predmeta komentara" style:family="text" style:parent-style-name="Znaktekstakomentara">
      <style:text-properties fo:font-weight="bold" style:font-weight-asian="bold" style:font-weight-complex="bold" fo:font-size="10pt" style:font-size-asian="10pt"/>
    </style:style>
    <style:style style:name="Znakdatuma" style:display-name="Znak datuma" style:family="text" style:parent-style-name="Zadanifontodlomka"/>
    <style:style style:name="Znakkartedokumenta" style:display-name="Znak karte dokumenta" style:family="text" style:parent-style-name="Zadanifontodlomka">
      <style:text-properties style:font-name="Tahoma" style:font-name-asian="Tahoma" style:font-name-complex="Tahoma" fo:font-size="8pt" style:font-size-asian="8pt"/>
    </style:style>
    <style:style style:name="Znakpotpisae-pošte" style:display-name="Znak potpisa e-pošte" style:family="text" style:parent-style-name="Zadanifontodlomka"/>
    <style:style style:name="Naglasak" style:display-name="Naglasak" style:family="text" style:parent-style-name="Zadanifontodlomka">
      <style:text-properties fo:font-style="italic" style:font-style-asian="italic" style:font-style-complex="italic"/>
    </style:style>
    <style:style style:name="referencakrajnjebilješke" style:display-name="referenca krajnje bilješke" style:family="text" style:parent-style-name="Zadanifontodlomka">
      <style:text-properties style:text-position="super 65%"/>
    </style:style>
    <style:style style:name="Znaktekstakrajnjebilješke" style:display-name="Znak teksta krajnje bilješke" style:family="text" style:parent-style-name="Zadanifontodlomka">
      <style:text-properties fo:font-size="10pt" style:font-size-asian="10pt"/>
    </style:style>
    <style:style style:name="Slijeđenahiperveza" style:display-name="Slijeđena hiperveza" style:family="text" style:parent-style-name="Zadanifontodlomka">
      <style:text-properties fo:color="#B26B02" style:text-underline-type="single" style:text-underline-style="solid" style:text-underline-width="auto" style:text-underline-mode="continuous" style:text-underline-color="font-color"/>
    </style:style>
    <style:style style:name="referencafusnote" style:display-name="referenca fusnote" style:family="text" style:parent-style-name="Zadanifontodlomka">
      <style:text-properties style:text-position="super 65%"/>
    </style:style>
    <style:style style:name="Znaktekstafusnote" style:display-name="Znak teksta fusnote" style:family="text" style:parent-style-name="Zadanifontodlomka">
      <style:text-properties fo:font-size="10pt" style:font-size-asian="10pt"/>
    </style:style>
    <style:style style:name="Znaknaslova3" style:display-name="Znak naslova 3" style:family="text" style:parent-style-name="Zadanifontodlomka">
      <style:text-properties style:font-name="Calibri" style:font-name-asian="Cambria" style:font-name-complex="Tahoma" fo:font-weight="bold" style:font-weight-asian="bold" style:font-weight-complex="bold" fo:color="#1CADE4" style:letter-kerning="true"/>
    </style:style>
    <style:style style:name="Znaknaslova4" style:display-name="Znak naslova 4" style:family="text" style:parent-style-name="Zadanifontodlomka">
      <style:text-properties style:font-name="Calibri" style:font-name-asian="Cambria" style:font-name-complex="Tahoma" fo:font-weight="bold" style:font-weight-asian="bold" style:font-weight-complex="bold" fo:font-style="italic" style:font-style-asian="italic" style:font-style-complex="italic" fo:color="#1CADE4" style:letter-kerning="true"/>
    </style:style>
    <style:style style:name="Znaknaslova5" style:display-name="Znak naslova 5" style:family="text" style:parent-style-name="Zadanifontodlomka">
      <style:text-properties style:font-name="Calibri" style:font-name-asian="Cambria" style:font-name-complex="Tahoma" fo:color="#0D5571" style:letter-kerning="true"/>
    </style:style>
    <style:style style:name="Znaknaslova6" style:display-name="Znak naslova 6" style:family="text" style:parent-style-name="Zadanifontodlomka">
      <style:text-properties style:font-name="Calibri" style:font-name-asian="Cambria" style:font-name-complex="Tahoma" fo:font-style="italic" style:font-style-asian="italic" style:font-style-complex="italic" fo:color="#0D5571" style:letter-kerning="true"/>
    </style:style>
    <style:style style:name="Znaknaslova7" style:display-name="Znak naslova 7" style:family="text" style:parent-style-name="Zadanifontodlomka">
      <style:text-properties style:font-name="Calibri" style:font-name-asian="Cambria" style:font-name-complex="Tahoma" fo:font-style="italic" style:font-style-asian="italic" style:font-style-complex="italic" fo:color="#404040" style:letter-kerning="true"/>
    </style:style>
    <style:style style:name="Znaknaslova8" style:display-name="Znak naslova 8" style:family="text" style:parent-style-name="Zadanifontodlomka">
      <style:text-properties style:font-name="Calibri" style:font-name-asian="Cambria" style:font-name-complex="Tahoma" fo:color="#404040" style:letter-kerning="true"/>
    </style:style>
    <style:style style:name="Znaknaslova9" style:display-name="Znak naslova 9" style:family="text" style:parent-style-name="Zadanifontodlomka">
      <style:text-properties style:font-name="Calibri" style:font-name-asian="Cambria" style:font-name-complex="Tahoma" fo:font-style="italic" style:font-style-asian="italic" style:font-style-complex="italic" fo:color="#404040" style:letter-kerning="true"/>
    </style:style>
    <style:style style:name="HTMLakronim" style:display-name="HTML akronim" style:family="text" style:parent-style-name="Zadanifontodlomka"/>
    <style:style style:name="ZnakHTMLadrese" style:display-name="Znak HTML adrese" style:family="text" style:parent-style-name="Zadanifontodlomka">
      <style:text-properties fo:font-style="italic" style:font-style-asian="italic" style:font-style-complex="italic"/>
    </style:style>
    <style:style style:name="HTMLnavod" style:display-name="HTML navod" style:family="text" style:parent-style-name="Zadanifontodlomka">
      <style:text-properties fo:font-style="italic" style:font-style-asian="italic" style:font-style-complex="italic"/>
    </style:style>
    <style:style style:name="HTMLkod" style:display-name="HTML kod" style:family="text" style:parent-style-name="Zadanifontodlomka">
      <style:text-properties style:font-name="Consolas" style:font-name-asian="Consolas" style:font-name-complex="Consolas" fo:font-size="10pt" style:font-size-asian="10pt"/>
    </style:style>
    <style:style style:name="HTMLdefinicija" style:display-name="HTML definicija" style:family="text" style:parent-style-name="Zadanifontodlomka">
      <style:text-properties fo:font-style="italic" style:font-style-asian="italic" style:font-style-complex="italic"/>
    </style:style>
    <style:style style:name="HTMLtipkovnica" style:display-name="HTML tipkovnica" style:family="text" style:parent-style-name="Zadanifontodlomka">
      <style:text-properties style:font-name="Consolas" style:font-name-asian="Consolas" style:font-name-complex="Consolas" fo:font-size="10pt" style:font-size-asian="10pt"/>
    </style:style>
    <style:style style:name="ZnakHTMLprethodnogoblikovanja" style:display-name="Znak HTML prethodnog oblikovanja" style:family="text" style:parent-style-name="Zadanifontodlomka">
      <style:text-properties style:font-name="Consolas" style:font-name-asian="Consolas" style:font-name-complex="Consolas" fo:font-size="10pt" style:font-size-asian="10pt"/>
    </style:style>
    <style:style style:name="HTMLprimjer" style:display-name="HTML primjer" style:family="text" style:parent-style-name="Zadanifontodlomka">
      <style:text-properties style:font-name="Consolas" style:font-name-asian="Consolas" style:font-name-complex="Consolas" fo:font-size="12pt" style:font-size-asian="12pt"/>
    </style:style>
    <style:style style:name="HTMLpisaćistroj1" style:display-name="HTML pisaći stroj1" style:family="text" style:parent-style-name="Zadanifontodlomka">
      <style:text-properties style:font-name="Consolas" style:font-name-asian="Consolas" style:font-name-complex="Consolas" fo:font-size="10pt" style:font-size-asian="10pt"/>
    </style:style>
    <style:style style:name="HTMLvarijabla" style:display-name="HTML varijabla" style:family="text" style:parent-style-name="Zadanifontodlomka">
      <style:text-properties fo:font-style="italic" style:font-style-asian="italic" style:font-style-complex="italic"/>
    </style:style>
    <style:style style:name="Hiperveza1" style:display-name="Hiperveza1" style:family="text" style:parent-style-name="Zadanifontodlomka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Istaknutinaglasak" style:display-name="Istaknuti naglasak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1CADE4"/>
    </style:style>
    <style:style style:name="Znaknaglašenogcitata" style:display-name="Znak naglašenog citata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1CADE4"/>
    </style:style>
    <style:style style:name="Istaknutareferenca1" style:display-name="Istaknuta referenca1" style:family="text" style:parent-style-name="Zadanifontodlomka">
      <style:text-properties fo:font-weight="bold" style:font-weight-asian="bold" style:font-weight-complex="bold" fo:font-variant="small-caps" fo:color="#2683C6" fo:letter-spacing="0.0034in" style:text-underline-type="single" style:text-underline-style="solid" style:text-underline-width="auto" style:text-underline-mode="continuous" style:text-underline-color="font-color"/>
    </style:style>
    <style:style style:name="brojretka" style:display-name="broj retka" style:family="text" style:parent-style-name="Zadanifontodlomka"/>
    <style:style style:name="Znaktekstamakronaredbe" style:display-name="Znak teksta makronaredbe" style:family="text" style:parent-style-name="Zadanifontodlomka">
      <style:text-properties style:font-name="Consolas" style:font-name-asian="Consolas" style:font-name-complex="Consolas" fo:font-size="10pt" style:font-size-asian="10pt"/>
    </style:style>
    <style:style style:name="Znakzaglavljaporuke" style:display-name="Znak zaglavlja poruke" style:family="text" style:parent-style-name="Zadanifontodlomka">
      <style:text-properties style:font-name="Calibri" style:font-name-asian="Cambria" style:font-name-complex="Tahoma" fo:font-size="12pt" style:font-size-asian="12pt" fo:background-color="#CCCCCC"/>
    </style:style>
    <style:style style:name="Znaknaslovanapomene" style:display-name="Znak naslova napomene" style:family="text" style:parent-style-name="Zadanifontodlomka"/>
    <style:style style:name="brojstranice" style:display-name="broj stranice" style:family="text" style:parent-style-name="Zadanifontodlomka"/>
    <style:style style:name="Znakobičnogteksta" style:display-name="Znak običnog teksta" style:family="text" style:parent-style-name="Zadanifontodlomka">
      <style:text-properties style:font-name="Consolas" style:font-name-asian="Consolas" style:font-name-complex="Consolas" fo:font-size="10.5pt" style:font-size-asian="10.5pt"/>
    </style:style>
    <style:style style:name="Znakpozdrava" style:display-name="Znak pozdrava" style:family="text" style:parent-style-name="Zadanifontodlomka"/>
    <style:style style:name="Znakpotpisa" style:display-name="Znak potpisa" style:family="text" style:parent-style-name="Zadanifontodlomka">
      <style:text-properties style:letter-kerning="true"/>
    </style:style>
    <style:style style:name="Podebljano" style:display-name="Podebljano" style:family="text" style:parent-style-name="Zadanifontodlomka">
      <style:text-properties fo:font-weight="bold" style:font-weight-asian="bold" style:font-weight-complex="bold"/>
    </style:style>
    <style:style style:name="Znakpodnaslova" style:display-name="Znak podnaslova" style:family="text" style:parent-style-name="Zadanifontodlomka">
      <style:text-properties style:font-name="Calibri" style:font-name-asian="Cambria" style:font-name-complex="Tahoma" fo:text-transform="uppercase" fo:color="#1CADE4" style:letter-kerning="true" fo:font-size="32pt" style:font-size-asian="32pt"/>
    </style:style>
    <style:style style:name="Neupadljivinaglasak" style:display-name="Neupadljivi naglasak" style:family="text" style:parent-style-name="Zadanifontodlomka">
      <style:text-properties fo:font-style="italic" style:font-style-asian="italic" style:font-style-complex="italic" fo:color="#808080"/>
    </style:style>
    <style:style style:name="Neupadljivareferenca1" style:display-name="Neupadljiva referenca1" style:family="text" style:parent-style-name="Zadanifontodlomka">
      <style:text-properties fo:font-variant="small-caps" fo:color="#2683C6" style:text-underline-type="single" style:text-underline-style="solid" style:text-underline-width="auto" style:text-underline-mode="continuous" style:text-underline-color="font-color"/>
    </style:style>
    <style:style style:name="Znaknaslova" style:display-name="Znak naslova" style:family="text" style:parent-style-name="Zadanifontodlomka">
      <style:text-properties style:font-name="Calibri" style:font-name-asian="Cambria" style:font-name-complex="Tahoma" fo:text-transform="uppercase" fo:color="#FFFFFF" fo:letter-spacing="0.0277in" style:letter-kerning="true" fo:font-size="68pt" style:font-size-asian="68pt" fo:background-color="#1CADE4"/>
    </style:style>
    <style:style style:name="Znakbezrazmaka" style:display-name="Znak bez razmaka" style:family="text" style:parent-style-name="Zadanifontodlomka"/>
    <style:style style:name="ZaglavljeChar" style:display-name="Zaglavlje Char" style:family="text" style:parent-style-name="Zadanifontodlomka">
      <style:text-properties style:letter-kerning="true"/>
    </style:style>
    <style:style style:name="PodnožjeChar" style:display-name="Podnožje Char" style:family="text" style:parent-style-name="Zadanifontodlomka">
      <style:text-properties style:letter-kerning="true"/>
    </style:style>
    <style:style style:name="Naslov1Char" style:display-name="Naslov 1 Char" style:family="text" style:parent-style-name="Zadanifontodlomka">
      <style:text-properties style:font-name="Calibri" style:font-name-asian="Cambria" style:font-name-complex="Tahoma" fo:font-weight="bold" style:font-weight-asian="bold" style:font-weight-complex="bold" fo:color="#1481AB" style:letter-kerning="true" fo:font-size="14pt" style:font-size-asian="14pt" style:font-size-complex="14pt"/>
    </style:style>
    <style:style style:name="Internetlink" style:display-name="Internet link" style:family="text" style:parent-style-name="Zadanifontodlomka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style:use-window-font-color="true" fo:font-size="9pt" style:font-size-asian="9pt" style:font-size-complex="9pt"/>
    </style:style>
    <style:style style:name="SlijeđenaHiperveza0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1CADE4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1CADE4"/>
    </style:style>
    <style:style style:name="ListLabel6" style:display-name="ListLabel 6" style:family="text">
      <style:text-properties fo:color="#1CADE4"/>
    </style:style>
    <style:style style:name="ListLabel7" style:display-name="ListLabel 7" style:family="text">
      <style:text-properties fo:color="#1CADE4"/>
    </style:style>
    <style:style style:name="ListLabel8" style:display-name="ListLabel 8" style:family="text">
      <style:text-properties fo:color="#1CADE4"/>
    </style:style>
    <style:style style:name="ListLabel9" style:display-name="ListLabel 9" style:family="text">
      <style:text-properties fo:color="#1CADE4"/>
    </style:style>
    <style:style style:name="ListLabel10" style:display-name="ListLabel 10" style:family="text">
      <style:text-properties fo:color="#1CADE4"/>
    </style:style>
    <style:style style:name="ListLabel11" style:display-name="ListLabel 11" style:family="text">
      <style:text-properties fo:color="#1CADE4"/>
    </style:style>
    <style:style style:name="ListLabel12" style:display-name="ListLabel 12" style:family="text">
      <style:text-properties style:font-name-asian="Cambria" fo:color="#595959" fo:font-size="11pt" style:font-size-asian="11pt"/>
    </style:style>
    <style:style style:name="ListLabel13" style:display-name="ListLabel 13" style:family="text">
      <style:text-properties style:font-name-asian="Cambria" fo:color="#595959" fo:font-size="11pt" style:font-size-asian="11pt"/>
    </style:style>
    <style:style style:name="ListLabel14" style:display-name="ListLabel 14" style:family="text">
      <style:text-properties style:font-name-asian="Cambria" fo:color="#595959" fo:font-size="11pt" style:font-size-asian="11pt"/>
    </style:style>
    <style:style style:name="ListLabel15" style:display-name="ListLabel 15" style:family="text">
      <style:text-properties style:font-name-asian="Cambria" fo:color="#595959" fo:font-size="11pt" style:font-size-asian="11pt"/>
    </style:style>
    <style:style style:name="ListLabel16" style:display-name="ListLabel 16" style:family="text">
      <style:text-properties style:font-name-asian="Cambria" fo:color="#595959" fo:font-size="11pt" style:font-size-asian="11pt"/>
    </style:style>
    <style:style style:name="ListLabel17" style:display-name="ListLabel 17" style:family="text">
      <style:text-properties style:font-name-asian="Cambria" fo:color="#595959" fo:font-size="11pt" style:font-size-asian="11pt"/>
    </style:style>
    <style:style style:name="ListLabel18" style:display-name="ListLabel 18" style:family="text">
      <style:text-properties style:font-name-asian="Cambria" fo:color="#595959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29" style:display-name="ListLabel 29" style:family="text">
      <style:text-properties style:font-name="Arial" style:font-name-asian="Times New Roman" style:font-name-complex="Arial" fo:font-weight="bold" style:font-weight-asian="bold" fo:font-size="11pt" style:font-size-asian="11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="Arial" style:font-name-asian="Cambria" style:font-name-complex="Arial" fo:font-size="11pt" style:font-size-asian="11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IndexLink" style:display-name="Index Link" style:family="text"/>
    <style:style style:name="Sadržaj10" style:display-name="Sadržaj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adržaj20" style:display-name="Sadržaj 2" style:family="paragraph" style:parent-style-name="Normal" style:next-style-name="Normal" style:auto-update="true">
      <style:paragraph-properties fo:margin-bottom="0.0694in" fo:line-height="150%" fo:margin-left="0.1388in">
        <style:tab-stops/>
      </style:paragraph-properties>
      <style:text-properties style:font-name="Arial" style:font-name-complex="Arial" style:use-window-font-color="true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b-na16" style:display-name="tb-na16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m_-3999646092548177532standard" style:display-name="m_-3999646092548177532standard" style:family="paragraph" style:parent-style-name="Normal">
      <style:paragraph-properties fo:widows="2" fo:orphans="2" style:vertical-align="auto" fo:margin-top="0.0694in" fo:margin-bottom="0.0694in"/>
      <style:text-properties style:font-name="Calibri" style:font-name-asian="Calibri" style:font-name-complex="Calibri" style:use-window-font-color="true" fo:font-size="11pt" style:font-size-asian="11pt" style:font-size-complex="11pt" fo:hyphenate="true"/>
    </style:style>
    <style:style style:name="HeaderChar" style:display-name="Header Char" style:family="text" style:parent-style-name="Zadanifontodlomka"/>
    <style:style style:name="FooterChar" style:display-name="Footer Char" style:family="text" style:parent-style-name="Zadanifontodlomka"/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3pt" style:font-size-asian="13pt" style:font-size-complex="13pt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Godišnjeizvješće" style:display-name="Godišnje izvješće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color="#1CADE4"/>
    </style:style>
    <text:list-style style:name="WWNum1" style:display-name="WWNum1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3" style:display-name="WWNum3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4" style:display-name="WWNum4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5" style:display-name="WWNum5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1" style:display-name="WWNum11">
      <text:list-level-style-bullet text:level="1" text:bullet-char="-">
        <style:list-level-properties text:space-before="0.5in" text:min-label-width="0.15in" text:list-level-position-and-space-mode="label-alignment">
          <style:list-level-label-alignment text:label-followed-by="listtab" fo:margin-left="0.65in" fo:text-indent="-0.1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color="#1CADE4"/>
    </style:style>
    <text:list-style style:name="WWNum12" style:display-name="WWNum12">
      <text:list-level-style-bullet text:level="1" text:style-name="WW_CharLFO1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color="#1CADE4"/>
    </style:style>
    <text:list-style style:name="WWNum13" style:display-name="WWNum13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color="#1CADE4"/>
    </style:style>
    <text:list-style style:name="WWNum14" style:display-name="WWNum14">
      <text:list-level-style-bullet text:level="1" text:style-name="WW_CharLFO1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.25in" text:min-label-width="0.4in" text:list-level-position-and-space-mode="label-alignment">
          <style:list-level-label-alignment text:label-followed-by="space" fo:margin-left="0.65in" fo:text-indent="-0.4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1" style:family="text">
      <style:text-properties fo:color="#1CADE4"/>
    </style:style>
    <text:list-style style:name="WWNum20" style:display-name="WWNum20">
      <text:list-level-style-bullet text:level="1" text:style-name="WW_CharLFO2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color="#1CADE4"/>
    </style:style>
    <text:list-style style:name="WWNum21" style:display-name="WWNum21">
      <text:list-level-style-bullet text:level="1" text:style-name="WW_CharLFO2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color="#1CADE4"/>
    </style:style>
    <text:list-style style:name="WWNum22" style:display-name="WWNum22">
      <text:list-level-style-bullet text:level="1" text:style-name="WW_CharLFO2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color="#1CADE4"/>
    </style:style>
    <text:list-style style:name="WWNum23" style:display-name="WWNum23">
      <text:list-level-style-bullet text:level="1" text:style-name="WW_CharLFO2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asian="Cambria" fo:color="#595959" fo:font-size="11pt" style:font-size-asian="11pt"/>
    </style:style>
    <text:list-style style:name="WWNum24" style:display-name="WWNum24">
      <text:list-level-style-number text:level="1" text:style-name="WW_CharLFO26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WW_CharLFO27LVL1" style:family="text">
      <style:text-properties style:font-name-asian="Cambria" fo:color="#595959" fo:font-size="11pt" style:font-size-asian="11pt"/>
    </style:style>
    <text:list-style style:name="WWNum25" style:display-name="WWNum25">
      <text:list-level-style-number text:level="1" text:style-name="WW_CharLFO27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WW_CharLFO28LVL1" style:family="text">
      <style:text-properties style:font-name-asian="Cambria" fo:color="#595959" fo:font-size="11pt" style:font-size-asian="11pt"/>
    </style:style>
    <text:list-style style:name="WWNum26" style:display-name="WWNum26">
      <text:list-level-style-number text:level="1" text:style-name="WW_CharLFO28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WW_CharLFO29LVL1" style:family="text">
      <style:text-properties style:font-name-asian="Cambria" fo:color="#595959" fo:font-size="11pt" style:font-size-asian="11pt"/>
    </style:style>
    <text:list-style style:name="WWNum27" style:display-name="WWNum27">
      <text:list-level-style-number text:level="1" text:style-name="WW_CharLFO29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WW_CharLFO30LVL1" style:family="text">
      <style:text-properties style:font-name-asian="Cambria" fo:color="#595959" fo:font-size="11pt" style:font-size-asian="11pt"/>
    </style:style>
    <text:list-style style:name="WWNum28" style:display-name="WWNum28">
      <text:list-level-style-number text:level="1" text:style-name="WW_CharLFO30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WW_CharLFO31LVL1" style:family="text">
      <style:text-properties style:font-name-asian="Cambria" fo:color="#595959" fo:font-size="11pt" style:font-size-asian="11pt"/>
    </style:style>
    <text:list-style style:name="WWNum29" style:display-name="WWNum29">
      <text:list-level-style-number text:level="1" text:style-name="WW_CharLFO31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WW_CharLFO32LVL1" style:family="text">
      <style:text-properties style:font-name-asian="Cambria" fo:color="#595959" fo:font-size="11pt" style:font-size-asian="11pt"/>
    </style:style>
    <text:list-style style:name="WWNum30" style:display-name="WWNum30">
      <text:list-level-style-number text:level="1" text:style-name="WW_CharLFO32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0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6" style:display-name="WWNum36">
      <text:list-level-style-bullet text:level="1" text:style-name="WW_CharLFO38LVL1" text:bullet-char="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7" style:display-name="WWNum37">
      <text:list-level-style-bullet text:level="1" text:style-name="WW_CharLFO39LVL1" text:bullet-char="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8" style:display-name="WWNum38">
      <text:list-level-style-bullet text:level="1" text:style-name="WW_CharLFO40LVL1" text:bullet-char="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style:style style:name="WW_CharLFO41LVL2" style:family="text">
      <style:text-properties style:font-name="Arial" fo:font-weight="bold" style:font-weight-asian="bold" fo:font-size="11pt" style:font-size-asian="11pt"/>
    </style:style>
    <text:list-style style:name="WWNum39" style:display-name="WWNum39">
      <text:list-level-style-number text:level="1" style:num-suffix=".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list-format-name="NLF4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0" style:display-name="WWNum40">
      <text:list-level-style-number text:level="1" style:num-suffix=".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1" style:display-name="WWNum41">
      <text:list-level-style-number text:level="1" style:num-suffix=".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3" style:display-name="WWNum43">
      <text:list-level-style-number text:level="1" style:num-suffix=".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4" style:display-name="WWNum44">
      <text:list-level-style-number text:level="1" style:num-suffix=".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7LVL1" style:family="text">
      <style:text-properties style:font-name="Arial" style:font-name-asian="Times New Roman" style:font-name-complex="Arial" fo:font-weight="bold" style:font-weight-asian="bold" fo:font-size="11pt" style:font-size-asian="11pt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5" style:display-name="WWNum45">
      <text:list-level-style-bullet text:level="1" text:style-name="WW_CharLFO4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Arial" style:font-name-asian="Cambria" style:font-name-complex="Arial" fo:font-size="11pt" style:font-size-asian="11p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6" style:display-name="WWNum46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3LVL1" style:family="text">
      <style:text-properties style:font-name="Arial" style:font-name-asian="Cambria" style:font-name-complex="Ari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2">
      <text:list-level-style-number text:level="1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5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3">
      <text:list-level-style-bullet text:level="1" text:style-name="WW_CharLFO53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53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6381in" fo:margin-left="1.0513in" fo:margin-bottom="0.4923in" fo:margin-right="1.0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0.3937in"/>
      </style:footer-style>
    </style:page-layout>
    <style:style style:name="P2" style:parent-style-name="Zaglavlje0" style:family="paragraph">
      <style:paragraph-properties>
        <style:tab-stops>
          <style:tab-stop style:type="left" style:position="1.562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IJEDLOG FinancijskOG planA za 2021. godinu I projekcije za 2022. i 2023. godinu</dc:title>
    <meta:initial-creator>Iva</meta:initial-creator>
    <dc:creator>Jagoda Serdar</dc:creator>
    <meta:creation-date>2024-10-10T10:51:00Z</meta:creation-date>
    <dc:date>2024-12-24T08:08:00Z</dc:date>
    <meta:print-date>2024-12-24T08:05:00Z</meta:print-date>
    <meta:template xlink:href="Normal" xlink:type="simple"/>
    <meta:editing-cycles>11</meta:editing-cycles>
    <meta:editing-duration>PT2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>TC028350639991</meta:user-defined>
    <meta:document-statistic meta:page-count="13" meta:paragraph-count="45" meta:word-count="3372" meta:character-count="22554" meta:row-count="160" meta:non-whitespace-character-count="19227"/>
  </office:meta>
</office:document-meta>
</file>